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-0.0048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13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 fo:font-size="10pt" style:font-size-asian="10pt" style:font-size-complex="10pt"/>
    </style:style>
    <style:style style:name="T16" style:parent-style-name="預設段落字型" style:family="text">
      <style:text-properties fo:letter-spacing="-0.0006in" fo:font-size="10pt" style:font-size-asian="10pt" style:font-size-complex="10pt"/>
    </style:style>
    <style:style style:name="T17" style:parent-style-name="預設段落字型" style:family="text">
      <style:text-properties fo:letter-spacing="-0.0006in"/>
    </style:style>
    <style:style style:name="P18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19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" style:parent-style-name="本文" style:family="paragraph">
      <style:paragraph-properties style:punctuation-wrap="simple" fo:line-height="0.2166in"/>
    </style:style>
    <style:style style:name="P25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6" style:parent-style-name="本文" style:family="paragraph">
      <style:paragraph-properties style:punctuation-wrap="simple" fo:line-height="152%" fo:margin-left="0.0729in" fo:margin-right="2.5798in">
        <style:tab-stops/>
      </style:paragraph-properties>
    </style:style>
    <style:style style:name="P27" style:parent-style-name="本文" style:family="paragraph">
      <style:paragraph-properties style:punctuation-wrap="simple" fo:margin-left="0in">
        <style:tab-stops/>
      </style:paragraph-properties>
    </style:style>
    <style:style style:name="P28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29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0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7166in" style:use-optimal-column-width="false"/>
    </style:style>
    <style:style style:name="TableColumn34" style:family="table-column">
      <style:table-column-properties style:column-width="0.2833in" style:use-optimal-column-width="false"/>
    </style:style>
    <style:style style:name="TableColumn35" style:family="table-column">
      <style:table-column-properties style:column-width="1.0006in" style:use-optimal-column-width="false"/>
    </style:style>
    <style:style style:name="TableColumn36" style:family="table-column">
      <style:table-column-properties style:column-width="2.341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2486in" style:use-optimal-column-width="false"/>
    </style:style>
    <style:style style:name="Table31" style:family="table">
      <style:table-properties style:width="7.1055in" fo:margin-left="0.25in" table:align="left"/>
    </style:style>
    <style:style style:name="TableRow39" style:family="table-row">
      <style:table-row-properties style:row-height="0.2604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 fo:line-height="0.2125in" fo:margin-right="0.0013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row-height="0.5569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margin-top="0.1409in" fo:margin-right="0.0013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4" style:parent-style-name="TableParagraph" style:family="paragraph">
      <style:paragraph-properties style:punctuation-wrap="simple" fo:margin-left="0.38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8" style:parent-style-name="TableParagraph" style:family="paragraph">
      <style:paragraph-properties style:punctuation-wrap="simple" fo:margin-left="0.056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text-properties style:font-name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row-height="0.5604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margin-top="0.1409in" fo:margin-right="0.001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3" style:parent-style-name="TableParagraph" style:family="paragraph">
      <style:paragraph-properties style:punctuation-wrap="simple" fo:margin-left="0.385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7" style:parent-style-name="TableParagraph" style:family="paragraph">
      <style:paragraph-properties style:punctuation-wrap="simple" fo:margin-left="0.056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text-properties style:font-name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 style:row-height="0.5569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margin-top="0.1409in" fo:margin-right="0.001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2" style:parent-style-name="TableParagraph" style:family="paragraph">
      <style:paragraph-properties style:punctuation-wrap="simple" fo:margin-left="0.38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6" style:parent-style-name="TableParagraph" style:family="paragraph">
      <style:paragraph-properties style:punctuation-wrap="simple" fo:margin-left="0.05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text-properties style:font-name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/>
    </style:style>
    <style:style style:name="P115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16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17" style:parent-style-name="預設段落字型" style:family="text">
      <style:text-properties fo:color="#FF0000" fo:letter-spacing="-0.0006in" fo:font-size="10pt" style:font-size-asian="10pt" style:font-size-complex="10pt"/>
    </style:style>
    <style:style style:name="T118" style:parent-style-name="預設段落字型" style:family="text">
      <style:text-properties fo:color="#FF0000" fo:letter-spacing="-0.0361in" fo:font-size="10pt" style:font-size-asian="10pt" style:font-size-complex="10pt"/>
    </style:style>
    <style:style style:name="T119" style:parent-style-name="預設段落字型" style:family="text">
      <style:text-properties fo:color="#FF0000" fo:font-size="10pt" style:font-size-asian="10pt" style:font-size-complex="10pt"/>
    </style:style>
    <style:style style:name="T120" style:parent-style-name="預設段落字型" style:family="text">
      <style:text-properties fo:color="#FF0000" fo:letter-spacing="-0.0361in" fo:font-size="10pt" style:font-size-asian="10pt" style:font-size-complex="10pt"/>
    </style:style>
    <style:style style:name="T121" style:parent-style-name="預設段落字型" style:family="text">
      <style:text-properties fo:color="#FF0000" fo:letter-spacing="-0.0013in" fo:font-size="10pt" style:font-size-asian="10pt" style:font-size-complex="10pt"/>
    </style:style>
    <style:style style:name="P122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23" style:parent-style-name="預設段落字型" style:family="text">
      <style:text-properties fo:letter-spacing="-0.043in"/>
    </style:style>
    <style:style style:name="T124" style:parent-style-name="預設段落字型" style:family="text">
      <style:text-properties fo:letter-spacing="-0.0437in"/>
    </style:style>
    <style:style style:name="P125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26" style:parent-style-name="預設段落字型" style:family="text">
      <style:text-properties fo:letter-spacing="-0.043in"/>
    </style:style>
    <style:style style:name="T127" style:parent-style-name="預設段落字型" style:family="text">
      <style:text-properties fo:letter-spacing="-0.0437in"/>
    </style:style>
    <style:style style:name="P128" style:parent-style-name="本文" style:family="paragraph">
      <style:paragraph-properties style:punctuation-wrap="simple" fo:margin-top="0.0319in" fo:line-height="114%" fo:margin-left="0.6666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/>
    </style:style>
    <style:style style:name="T130" style:parent-style-name="預設段落字型" style:family="text">
      <style:text-properties fo:font-weight="bold" style:font-weight-asian="bold" style:font-weight-complex="bold" style:text-scale="95%"/>
    </style:style>
    <style:style style:name="T131" style:parent-style-name="預設段落字型" style:family="text">
      <style:text-properties fo:font-weight="bold" style:font-weight-asian="bold" style:font-weight-complex="bold" style:text-scale="95%"/>
    </style:style>
    <style:style style:name="T132" style:parent-style-name="預設段落字型" style:family="text">
      <style:text-properties fo:font-weight="bold" style:font-weight-asian="bold" style:font-weight-complex="bold" style:text-scale="95%"/>
    </style:style>
    <style:style style:name="T133" style:parent-style-name="預設段落字型" style:family="text">
      <style:text-properties style:font-name="新細明體" style:font-name-asian="新細明體" fo:font-weight="bold" style:font-weight-asian="bold"/>
    </style:style>
    <style:style style:name="T134" style:parent-style-name="預設段落字型" style:family="text">
      <style:text-properties style:font-name="新細明體" fo:font-weight="bold" style:font-weight-asian="bold"/>
    </style:style>
    <style:style style:name="P135" style:parent-style-name="本文" style:family="paragraph">
      <style:paragraph-properties style:punctuation-wrap="simple" fo:margin-top="0.0319in" fo:line-height="114%" fo:margin-left="0.6666in">
        <style:tab-stops/>
      </style:paragraph-properties>
    </style:style>
    <style:style style:name="T136" style:parent-style-name="預設段落字型" style:family="text">
      <style:text-properties fo:font-weight="bold" style:font-weight-asian="bold" style:font-weight-complex="bold" style:text-scale="95%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fo:font-weight="bold" style:font-weight-asian="bold" style:font-weight-complex="bold" style:text-scale="95%"/>
    </style:style>
    <style:style style:name="T140" style:parent-style-name="預設段落字型" style:family="text">
      <style:text-properties fo:font-weight="bold" style:font-weight-asian="bold" style:font-weight-complex="bold" style:text-scale="95%"/>
    </style:style>
    <style:style style:name="T141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 style:use-window-font-color="true" style:text-underline-type="none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本文" style:family="paragraph">
      <style:paragraph-properties style:punctuation-wrap="simple" fo:margin-top="0.0319in" fo:line-height="114%" fo:margin-left="0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-complex="Segoe UI"/>
    </style:style>
    <style:style style:name="P172" style:parent-style-name="本文" style:family="paragraph">
      <style:paragraph-properties style:punctuation-wrap="simple" fo:margin-top="0.0319in" fo:line-height="114%" fo:margin-left="0in">
        <style:tab-stops/>
      </style:paragraph-properties>
      <style:text-properties fo:color="#000000"/>
    </style:style>
    <style:style style:name="P173" style:parent-style-name="本文" style:master-page-name="MP2" style:family="paragraph">
      <style:paragraph-properties fo:break-before="page" style:punctuation-wrap="simple" fo:margin-top="0.0076in"/>
    </style:style>
    <style:style style:name="P177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178" style:parent-style-name="本文" style:family="paragraph">
      <style:paragraph-properties style:punctuation-wrap="simple" fo:margin-left="0in">
        <style:tab-stops/>
      </style:paragraph-properties>
    </style:style>
    <style:style style:name="T179" style:parent-style-name="預設段落字型" style:family="text">
      <style:text-properties style:font-name="新細明體" fo:font-weight="bold" style:font-weight-asian="bold" fo:letter-spacing="0.0138in"/>
    </style:style>
    <style:style style:name="T180" style:parent-style-name="預設段落字型" style:family="text">
      <style:text-properties style:font-name="新細明體" fo:font-weight="bold" style:font-weight-asian="bold" fo:letter-spacing="0.0138in"/>
    </style:style>
    <style:style style:name="T181" style:parent-style-name="預設段落字型" style:family="text">
      <style:text-properties style:font-name="新細明體" fo:font-weight="bold" style:font-weight-asian="bold" fo:letter-spacing="0.0138in"/>
    </style:style>
    <style:style style:name="T182" style:parent-style-name="預設段落字型" style:family="text">
      <style:text-properties style:font-name="新細明體" fo:font-weight="bold" style:font-weight-asian="bold" fo:letter-spacing="0.0138in"/>
    </style:style>
    <style:style style:name="T183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184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86" style:family="table-column">
      <style:table-column-properties style:column-width="0.477in" style:use-optimal-column-width="false"/>
    </style:style>
    <style:style style:name="TableColumn187" style:family="table-column">
      <style:table-column-properties style:column-width="0.1902in" style:use-optimal-column-width="false"/>
    </style:style>
    <style:style style:name="TableColumn188" style:family="table-column">
      <style:table-column-properties style:column-width="0.4902in" style:use-optimal-column-width="false"/>
    </style:style>
    <style:style style:name="TableColumn189" style:family="table-column">
      <style:table-column-properties style:column-width="1.9701in" style:use-optimal-column-width="false"/>
    </style:style>
    <style:style style:name="TableColumn190" style:family="table-column">
      <style:table-column-properties style:column-width="0.1972in" style:use-optimal-column-width="false"/>
    </style:style>
    <style:style style:name="TableColumn191" style:family="table-column">
      <style:table-column-properties style:column-width="0.8868in" style:use-optimal-column-width="false"/>
    </style:style>
    <style:style style:name="TableColumn192" style:family="table-column">
      <style:table-column-properties style:column-width="0.0965in" style:use-optimal-column-width="false"/>
    </style:style>
    <style:style style:name="TableColumn193" style:family="table-column">
      <style:table-column-properties style:column-width="0.2569in" style:use-optimal-column-width="false"/>
    </style:style>
    <style:style style:name="TableColumn194" style:family="table-column">
      <style:table-column-properties style:column-width="1.2437in" style:use-optimal-column-width="false"/>
    </style:style>
    <style:style style:name="Table185" style:family="table">
      <style:table-properties style:width="5.809in" fo:margin-left="0.5625in" table:align="left"/>
    </style:style>
    <style:style style:name="TableRow195" style:family="table-row">
      <style:table-row-properties style:row-height="0.4034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08" style:parent-style-name="TableParagraph" style:family="paragraph">
      <style:paragraph-properties style:punctuation-wrap="simple" fo:text-align="end" fo:margin-top="0.0055in" fo:margin-right="0.0652in"/>
    </style:style>
    <style:style style:name="T209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10" style:family="table-row">
      <style:table-row-properties style:row-height="0.4069in" style:use-optimal-row-height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13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2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24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25" style:parent-style-name="本文" style:family="paragraph">
      <style:paragraph-properties style:punctuation-wrap="simple" fo:line-height="0.2166in"/>
    </style:style>
    <style:style style:name="P226" style:parent-style-name="TableParagraph" style:family="paragraph">
      <style:paragraph-properties style:punctuation-wrap="simple" fo:text-align="center" fo:line-height="0.2173in" fo:margin-right="0.1659in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29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TableRow233" style:family="table-row">
      <style:table-row-properties style:row-height="1.1201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line-height="0.1888in" fo:margin-right="0.1652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letter-spacing="-0.043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letter-spacing="-0.0437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TableParagraph" style:family="paragraph">
      <style:paragraph-properties style:punctuation-wrap="simple" fo:text-align="center" fo:line-height="0.2166in" fo:margin-right="0.1687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letter-spacing="-0.043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letter-spacing="-0.0437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TableParagraph" style:family="paragraph">
      <style:paragraph-properties style:punctuation-wrap="simple" fo:text-align="center" fo:line-height="0.2166in" fo:margin-right="0.1652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fo:letter-spacing="-0.0437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letter-spacing="-0.0437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TableParagraph" style:family="paragraph">
      <style:paragraph-properties style:punctuation-wrap="simple" fo:text-align="center" fo:line-height="0.2166in" fo:margin-right="0.1687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letter-spacing="-0.043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letter-spacing="-0.0437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TableParagraph" style:family="paragraph">
      <style:paragraph-properties style:punctuation-wrap="simple" fo:text-align="center" fo:line-height="0.2173in" fo:margin-right="0.1652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letter-spacing="-0.0437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letter-spacing="-0.0437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Row268" style:family="table-row">
      <style:table-row-properties style:row-height="0.3201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Row281" style:family="table-row">
      <style:table-row-properties style:row-height="0.3201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TableRow294" style:family="table-row">
      <style:table-row-properties style:row-height="0.3034in"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00" style:parent-style-name="預設段落字型" style:family="text">
      <style:text-properties fo:letter-spacing="-0.002in" fo:font-size="9pt" style:font-size-asian="9pt" style:font-size-complex="9pt"/>
    </style:style>
    <style:style style:name="P301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302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303" style:parent-style-name="本文" style:family="paragraph">
      <style:paragraph-properties style:punctuation-wrap="simple" fo:margin-left="1.5701in">
        <style:tab-stops/>
      </style:paragraph-properties>
    </style:style>
    <style:style style:name="T304" style:parent-style-name="預設段落字型" style:family="text">
      <style:text-properties style:font-name="新細明體" fo:font-weight="bold" style:font-weight-asian="bold" fo:letter-spacing="0.0138in"/>
    </style:style>
    <style:style style:name="T305" style:parent-style-name="預設段落字型" style:family="text">
      <style:text-properties style:font-name="新細明體" fo:font-weight="bold" style:font-weight-asian="bold" fo:letter-spacing="0.0138in"/>
    </style:style>
    <style:style style:name="T306" style:parent-style-name="預設段落字型" style:family="text">
      <style:text-properties style:font-name="新細明體" fo:font-weight="bold" style:font-weight-asian="bold" fo:letter-spacing="0.0138in"/>
    </style:style>
    <style:style style:name="T307" style:parent-style-name="預設段落字型" style:family="text">
      <style:text-properties style:font-name="新細明體" fo:font-weight="bold" style:font-weight-asian="bold" fo:letter-spacing="0.0138in"/>
    </style:style>
    <style:style style:name="T30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309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311" style:family="table-column">
      <style:table-column-properties style:column-width="0.477in" style:use-optimal-column-width="false"/>
    </style:style>
    <style:style style:name="TableColumn312" style:family="table-column">
      <style:table-column-properties style:column-width="0.1902in" style:use-optimal-column-width="false"/>
    </style:style>
    <style:style style:name="TableColumn313" style:family="table-column">
      <style:table-column-properties style:column-width="0.4902in" style:use-optimal-column-width="false"/>
    </style:style>
    <style:style style:name="TableColumn314" style:family="table-column">
      <style:table-column-properties style:column-width="1.9701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0.8868in" style:use-optimal-column-width="false"/>
    </style:style>
    <style:style style:name="TableColumn317" style:family="table-column">
      <style:table-column-properties style:column-width="0.0965in" style:use-optimal-column-width="false"/>
    </style:style>
    <style:style style:name="TableColumn318" style:family="table-column">
      <style:table-column-properties style:column-width="0.2569in" style:use-optimal-column-width="false"/>
    </style:style>
    <style:style style:name="TableColumn319" style:family="table-column">
      <style:table-column-properties style:column-width="1.2437in" style:use-optimal-column-width="false"/>
    </style:style>
    <style:style style:name="Table310" style:family="table">
      <style:table-properties style:width="5.809in" fo:margin-left="0.5625in" table:align="left"/>
    </style:style>
    <style:style style:name="TableRow320" style:family="table-row">
      <style:table-row-properties style:row-height="0.4034in" style:use-optimal-row-height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33" style:parent-style-name="TableParagraph" style:family="paragraph">
      <style:paragraph-properties style:punctuation-wrap="simple" fo:text-align="end" fo:margin-top="0.0055in" fo:margin-right="0.0652in"/>
    </style:style>
    <style:style style:name="T33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35" style:family="table-row">
      <style:table-row-properties style:row-height="0.4069in" style:use-optimal-row-height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33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348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49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50" style:parent-style-name="本文" style:family="paragraph">
      <style:paragraph-properties style:punctuation-wrap="simple" fo:line-height="0.2166in"/>
    </style:style>
    <style:style style:name="P351" style:parent-style-name="TableParagraph" style:family="paragraph">
      <style:paragraph-properties style:punctuation-wrap="simple" fo:text-align="center" fo:line-height="0.2173in" fo:margin-right="0.1659in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354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TableRow358" style:family="table-row">
      <style:table-row-properties style:row-height="1.1201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line-height="0.1888in" fo:margin-right="0.1652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letter-spacing="-0.043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fo:letter-spacing="-0.0437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TableParagraph" style:family="paragraph">
      <style:paragraph-properties style:punctuation-wrap="simple" fo:text-align="center" fo:line-height="0.2166in" fo:margin-right="0.1687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letter-spacing="-0.043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letter-spacing="-0.0437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TableParagraph" style:family="paragraph">
      <style:paragraph-properties style:punctuation-wrap="simple" fo:text-align="center" fo:line-height="0.2166in" fo:margin-right="0.1652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fo:letter-spacing="-0.0437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letter-spacing="-0.0437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TableParagraph" style:family="paragraph">
      <style:paragraph-properties style:punctuation-wrap="simple" fo:text-align="center" fo:line-height="0.2166in" fo:margin-right="0.1687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letter-spacing="-0.043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fo:letter-spacing="-0.0437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TableParagraph" style:family="paragraph">
      <style:paragraph-properties style:punctuation-wrap="simple" fo:text-align="center" fo:line-height="0.2173in" fo:margin-right="0.1652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 fo:letter-spacing="-0.0437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letter-spacing="-0.0437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Row393" style:family="table-row">
      <style:table-row-properties style:row-height="0.3236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Row406" style:family="table-row">
      <style:table-row-properties style:row-height="0.3166in" style:use-optimal-row-height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TableRow419" style:family="table-row">
      <style:table-row-properties style:row-height="0.3034in" style:use-optimal-row-height="false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425" style:parent-style-name="預設段落字型" style:family="text">
      <style:text-properties fo:letter-spacing="-0.002in" fo:font-size="9pt" style:font-size-asian="9pt" style:font-size-complex="9pt"/>
    </style:style>
    <style:style style:name="P426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42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428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429" style:parent-style-name="預設段落字型" style:family="text">
      <style:text-properties style:font-name="新細明體" fo:font-weight="bold" style:font-weight-asian="bold" fo:letter-spacing="0.0138in"/>
    </style:style>
    <style:style style:name="T430" style:parent-style-name="預設段落字型" style:family="text">
      <style:text-properties style:font-name="新細明體" fo:font-weight="bold" style:font-weight-asian="bold" fo:letter-spacing="0.0138in"/>
    </style:style>
    <style:style style:name="T431" style:parent-style-name="預設段落字型" style:family="text">
      <style:text-properties style:font-name="新細明體" fo:font-weight="bold" style:font-weight-asian="bold" fo:letter-spacing="0.0138in"/>
    </style:style>
    <style:style style:name="T432" style:parent-style-name="預設段落字型" style:family="text">
      <style:text-properties style:font-name="新細明體" fo:font-weight="bold" style:font-weight-asian="bold" fo:letter-spacing="0.0138in"/>
    </style:style>
    <style:style style:name="T433" style:parent-style-name="預設段落字型" style:family="text">
      <style:text-properties style:font-name="新細明體" fo:font-weight="bold" style:font-weight-asian="bold" fo:letter-spacing="0.0138in"/>
    </style:style>
    <style:style style:name="T434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436" style:family="table-column">
      <style:table-column-properties style:column-width="0.477in" style:use-optimal-column-width="false"/>
    </style:style>
    <style:style style:name="TableColumn437" style:family="table-column">
      <style:table-column-properties style:column-width="0.1902in" style:use-optimal-column-width="false"/>
    </style:style>
    <style:style style:name="TableColumn438" style:family="table-column">
      <style:table-column-properties style:column-width="0.4902in" style:use-optimal-column-width="false"/>
    </style:style>
    <style:style style:name="TableColumn439" style:family="table-column">
      <style:table-column-properties style:column-width="1.9701in" style:use-optimal-column-width="false"/>
    </style:style>
    <style:style style:name="TableColumn440" style:family="table-column">
      <style:table-column-properties style:column-width="0.1972in" style:use-optimal-column-width="false"/>
    </style:style>
    <style:style style:name="TableColumn441" style:family="table-column">
      <style:table-column-properties style:column-width="0.8868in" style:use-optimal-column-width="false"/>
    </style:style>
    <style:style style:name="TableColumn442" style:family="table-column">
      <style:table-column-properties style:column-width="0.0965in" style:use-optimal-column-width="false"/>
    </style:style>
    <style:style style:name="TableColumn443" style:family="table-column">
      <style:table-column-properties style:column-width="0.2569in" style:use-optimal-column-width="false"/>
    </style:style>
    <style:style style:name="TableColumn444" style:family="table-column">
      <style:table-column-properties style:column-width="1.2437in" style:use-optimal-column-width="false"/>
    </style:style>
    <style:style style:name="Table435" style:family="table">
      <style:table-properties style:width="5.809in" fo:margin-left="0.5625in" table:align="left"/>
    </style:style>
    <style:style style:name="TableRow445" style:family="table-row">
      <style:table-row-properties style:row-height="0.4069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458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460" style:family="table-row">
      <style:table-row-properties style:row-height="0.4034in" style:use-optimal-row-height="false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63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47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74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75" style:parent-style-name="本文" style:family="paragraph">
      <style:paragraph-properties style:punctuation-wrap="simple" fo:line-height="0.2166in"/>
    </style:style>
    <style:style style:name="P476" style:parent-style-name="TableParagraph" style:family="paragraph">
      <style:paragraph-properties style:punctuation-wrap="simple" fo:text-align="center" fo:line-height="0.2173in" fo:margin-right="0.1659in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479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TableRow483" style:family="table-row">
      <style:table-row-properties style:row-height="1.1201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text-align="center" fo:line-height="0.1888in" fo:margin-right="0.1652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 fo:letter-spacing="-0.043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fo:letter-spacing="-0.0437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TableParagraph" style:family="paragraph">
      <style:paragraph-properties style:punctuation-wrap="simple" fo:text-align="center" fo:line-height="0.2166in" fo:margin-right="0.1687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fo:letter-spacing="-0.043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fo:letter-spacing="-0.0437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P499" style:parent-style-name="TableParagraph" style:family="paragraph">
      <style:paragraph-properties style:punctuation-wrap="simple" fo:text-align="center" fo:line-height="0.2166in" fo:margin-right="0.1652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fo:letter-spacing="-0.0437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letter-spacing="-0.0437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text-align="center" fo:line-height="0.2166in" fo:margin-right="0.1687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43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437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P512" style:parent-style-name="TableParagraph" style:family="paragraph">
      <style:paragraph-properties style:punctuation-wrap="simple" fo:text-align="center" fo:line-height="0.2173in" fo:margin-right="0.1652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fo:letter-spacing="-0.0437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 fo:letter-spacing="-0.0437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Row518" style:family="table-row">
      <style:table-row-properties style:row-height="0.3236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ableRow531" style:family="table-row">
      <style:table-row-properties style:row-height="0.3166in" style:use-optimal-row-height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TableRow544" style:family="table-row">
      <style:table-row-properties style:row-height="0.3034in" style:use-optimal-row-height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550" style:parent-style-name="預設段落字型" style:family="text">
      <style:text-properties fo:letter-spacing="-0.002in" fo:font-size="9pt" style:font-size-asian="9pt" style:font-size-complex="9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彰化縣</text:span><text:span text:style-name="T8">110</text:span><text:span text:style-name="T9">年度菸害暨藥物濫用防制繪畫比賽一平面設計類</text:span><text:span text:style-name="T10">參賽作品清冊</text:span></text:p>
      <text:section text:name="Sect1" text:style-name="S1">
        <text:p text:style-name="P11"/>
        <text:p text:style-name="P12"/>
        <text:p text:style-name="P13">學校名稱：彰化縣<text:tab/>鎮/鄉<text:tab/>國民<text:tab/>學<text:tab/>學校編號：<text:tab/><text:span text:style-name="T14">(</text:span><text:span text:style-name="T15">參考附件</text:span><text:span text:style-name="T16">三</text:span><text:span text:style-name="T17">)</text:span></text:p>
        <text:p text:style-name="P18"/>
        <text:p text:style-name="P19"><text:span text:style-name="T20"><draw:g draw:name="Group 3" draw:id="id8" draw:style-name="a8" text:anchor-type="as-char"><svg:title/><svg:desc/><draw:custom-shape svg:x="0in" svg:y="0in" svg:width="7.32014in" svg:height="0.01389in" draw:id="id1" draw:style-name="a1" draw:name="Freeform 4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347in" svg:y="0.00347in" svg:width="0.01389in" svg:height="1.66736in" draw:id="id2" draw:style-name="a2" draw:name="Freeform 5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1.67361in" svg:width="7.32014in" svg:height="0.01389in" draw:id="id3" draw:style-name="a3" draw:name="Freeform 6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6181in" svg:y="0.00347in" svg:width="0.01389in" svg:height="1.66736in" draw:id="id4" draw:style-name="a4" draw:name="Freeform 7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1667in" svg:y="0.00347in" svg:width="0.01389in" svg:height="1.66736in" draw:id="id5" draw:style-name="a5" draw:name="Freeform 8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" draw:style-name="a6" draw:name="Text Box 9" svg:x="0.06458in" svg:y="0.08125in" svg:width="3.59792in" svg:height="1.59306in" style:rel-width="scale" style:rel-height="scale"><draw:text-box><text:p text:style-name="P21">□國小低年級普通班平面設計</text:p><text:p text:style-name="P22">□國小中年級普通班平面設計</text:p><text:p text:style-name="P23">□國小高年級普通班平面設計</text:p><text:p text:style-name="P24">□國中普通班平面設計</text:p><text:p text:style-name="P25"/></draw:text-box><svg:title/><svg:desc/></draw:frame><draw:frame draw:id="id7" draw:style-name="a7" draw:name="Text Box 10" svg:x="3.6625in" svg:y="0.00069in" svg:width="3.65486in" svg:height="1.67361in" style:rel-width="scale" style:rel-height="scale"><draw:text-box><text:p text:style-name="P26">承辦人姓名：<text:s/>學校電話：<text:s/>承辦人分機：</text:p><text:p text:style-name="P27"/><text:p text:style-name="P28">第<text:tab/>頁，共<text:tab/>頁</text:p></draw:text-box><svg:title/><svg:desc/></draw:frame></draw:g></text:span></text:p>
        <text:p text:style-name="P29"/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序</text:span></text:p>
            </table:table-cell>
            <table:table-cell table:style-name="TableCell43" table:number-columns-spanned="2">
              <text:p text:style-name="P44"><text:span text:style-name="T45">班級</text:span></text:p>
            </table:table-cell>
            <table:covered-table-cell/>
            <table:table-cell table:style-name="TableCell46">
              <text:p text:style-name="P47"><text:span text:style-name="T48">學生姓名</text:span></text:p>
            </table:table-cell>
            <table:table-cell table:style-name="TableCell49">
              <text:p text:style-name="P50"><text:span text:style-name="T51">題目</text:span></text:p>
            </table:table-cell>
            <table:table-cell table:style-name="TableCell52">
              <text:p text:style-name="P53"><text:span text:style-name="T54">指導老師</text:span></text:p>
            </table:table-cell>
            <table:table-cell table:style-name="TableCell55">
              <text:p text:style-name="P56"><text:span text:style-name="T57">備註</text:span></text:p>
            </table:table-cell>
          </table:table-row>
          <table:table-row table:style-name="TableRow58">
            <table:table-cell table:style-name="TableCell59">
              <text:p text:style-name="P60"><text:span text:style-name="T61">1</text:span></text:p>
            </table:table-cell>
            <table:table-cell table:style-name="TableCell62">
              <text:p text:style-name="P63"/>
              <text:p text:style-name="P64"><text:span text:style-name="T65">年</text:span></text:p>
            </table:table-cell>
            <table:table-cell table:style-name="TableCell66">
              <text:p text:style-name="P67"/>
              <text:p text:style-name="P68"><text:span text:style-name="T69">班</text:span></text:p>
            </table:table-cell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  <table:table-cell table:style-name="TableCell72">
              <text:p text:style-name="內文"/>
            </table:table-cell>
            <table:table-cell table:style-name="TableCell73">
              <text:p text:style-name="P74">□編制內教師</text:p>
              <text:p text:style-name="內文"><text:span text:style-name="T75">□非</text:span><text:span text:style-name="T76">編制內教師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2</text:span></text:p>
            </table:table-cell>
            <table:table-cell table:style-name="TableCell81">
              <text:p text:style-name="P82"/>
              <text:p text:style-name="P83"><text:span text:style-name="T84">年</text:span></text:p>
            </table:table-cell>
            <table:table-cell table:style-name="TableCell85">
              <text:p text:style-name="P86"/>
              <text:p text:style-name="P87"><text:span text:style-name="T88">班</text:span></text:p>
            </table:table-cell>
            <table:table-cell table:style-name="TableCell89">
              <text:p text:style-name="內文"/>
            </table:table-cell>
            <table:table-cell table:style-name="TableCell90">
              <text:p text:style-name="內文"/>
            </table:table-cell>
            <table:table-cell table:style-name="TableCell91">
              <text:p text:style-name="內文"/>
            </table:table-cell>
            <table:table-cell table:style-name="TableCell92">
              <text:p text:style-name="P93">□編制內教師</text:p>
              <text:p text:style-name="內文"><text:span text:style-name="T94">□非</text:span><text:span text:style-name="T95">編制內教師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3</text:span></text:p>
            </table:table-cell>
            <table:table-cell table:style-name="TableCell100">
              <text:p text:style-name="P101"/>
              <text:p text:style-name="P102"><text:span text:style-name="T103">年</text:span></text:p>
            </table:table-cell>
            <table:table-cell table:style-name="TableCell104">
              <text:p text:style-name="P105"/>
              <text:p text:style-name="P106"><text:span text:style-name="T107">班</text:span></text:p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P112">□編制內教師</text:p>
              <text:p text:style-name="內文"><text:span text:style-name="T113">□非</text:span><text:span text:style-name="T114">編制內教師</text:span></text:p>
            </table:table-cell>
          </table:table-row>
        </table:table>
        <text:p text:style-name="P115"/>
        <text:p text:style-name="P116"><text:span text:style-name="T117">總班級數如大於</text:span><text:span text:style-name="T118"><text:s/></text:span><text:span text:style-name="T119">30</text:span><text:span text:style-name="T120"><text:s/></text:span><text:span text:style-name="T121">班請自行增列表格</text:span></text:p>
        <text:p text:style-name="P122">承辦人：<text:tab/>主任：<text:tab/>校長：<text:s/>說明：1.1組填寫<text:span text:style-name="T123"><text:s/></text:span>1<text:span text:style-name="T124"><text:s/></text:span>張作品清冊。</text:p>
        <text:p text:style-name="P125">2.報名<text:span text:style-name="T126"><text:s/></text:span>2<text:span text:style-name="T127"><text:s/></text:span>組以上，請自行影印本表。</text:p>
        <text:p text:style-name="P128"><text:span text:style-name="T129">3.</text:span><text:span text:style-name="T130">送件時請確認學生、指導教師正確姓名</text:span><text:span text:style-name="T131">(</text:span><text:span text:style-name="T132">請在備註欄內勾選指導教師屬於編制內教師或</text:span><text:span text:style-name="T133">非</text:span><text:span text:style-name="T134">編制內</text:span></text:p>
        <text:p text:style-name="P135"><text:span text:style-name="T136"><text:s text:c="2"/></text:span><text:span text:style-name="T137">教師</text:span><text:span text:style-name="T138">)</text:span><text:span text:style-name="T139">，並</text:span><text:span text:style-name="T140">逐級完成核章，敘獎以本清冊為準。</text:span><text:span text:style-name="T141"><text:s/></text:span></text:p>
        <text:p text:style-name="內文"><text:span text:style-name="T142"><text:s text:c="16"/></text:span><text:span text:style-name="T143">4.</text:span><text:span text:style-name="T144">清冊電子檔：請於</text:span><text:span text:style-name="T145">110</text:span><text:span text:style-name="T146">年9月</text:span><text:span text:style-name="T147">17</text:span><text:span text:style-name="T148">日(</text:span><text:span text:style-name="T149">五</text:span><text:span text:style-name="T150">)前</text:span><text:a xlink:href="mailto:將清冊電子檔寄送至antidrug@smps.chc.edu.tw" office:target-frame-name="_top" xlink:show="replace"><text:span text:style-name="T151">將電子檔寄送至</text:span><text:span text:style-name="T152">a055981742@chc.edu.tw</text:span></text:a></text:p>
        <text:p text:style-name="內文"><text:span text:style-name="T153"><text:s text:c="7"/></text:span><text:span text:style-name="T154"><text:s/>5.</text:span><text:span text:style-name="T155">收件日期：</text:span><text:span text:style-name="T156">110</text:span><text:span text:style-name="T157">年</text:span><text:span text:style-name="T158">9</text:span><text:span text:style-name="T159">月</text:span><text:span text:style-name="T160">2</text:span><text:span text:style-name="T161">2</text:span><text:span text:style-name="T162">日(三)至</text:span><text:span text:style-name="T163">9</text:span><text:span text:style-name="T164">月</text:span><text:span text:style-name="T165">2</text:span><text:span text:style-name="T166">3</text:span><text:span text:style-name="T167">日(四) 二日</text:span><text:span text:style-name="T168">下午13：00~16：00</text:span></text:p>
        <text:p text:style-name="P169"><text:span text:style-name="T170"><text:s text:c="8"/>6.</text:span>收件地點：親自送件至新庄國民小學(<text:span text:style-name="T171">彰化縣和美鎮犁盛里彰新路二段500號</text:span>)</text:p>
        <text:p text:style-name="P172"><text:s text:c="2"/></text:p>
      </text:section>
      <text:soft-page-break/>
      <text:p text:style-name="P173">附件二</text:p>
      <text:p text:style-name="P177"/>
      <text:p text:style-name="P178"><text:span text:style-name="T179">彰化縣</text:span><text:span text:style-name="T180">110</text:span><text:span text:style-name="T181">年度菸害暨藥物濫用防制繪畫</text:span><text:span text:style-name="T182">比賽</text:span><text:span text:style-name="T183">一平面設計類</text:span></text:p>
      <text:section text:name="Sect3" text:style-name="S3">
        <text:p text:style-name="P184"/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 table:number-columns-spanned="2">
              <text:p text:style-name="P197"><text:span text:style-name="T198">學校</text:span></text:p>
            </table:table-cell>
            <table:covered-table-cell/>
            <table:table-cell table:style-name="TableCell199" table:number-columns-spanned="3">
              <text:p text:style-name="P200"><text:span text:style-name="T201">(</text:span><text:span text:style-name="T202"><text:tab/>)</text:span></text:p>
            </table:table-cell>
            <table:covered-table-cell/>
            <table:covered-table-cell/>
            <table:table-cell table:style-name="TableCell203" table:number-columns-spanned="2">
              <text:p text:style-name="P204"><text:span text:style-name="T205">總班級數</text:span></text:p>
            </table:table-cell>
            <table:covered-table-cell/>
            <table:table-cell table:style-name="TableCell206" table:number-columns-spanned="2">
              <text:p text:style-name="P207">(<text:tab/>)班</text:p>
              <text:p text:style-name="P208"><text:span text:style-name="T209">必填</text:span></text:p>
            </table:table-cell>
            <table:covered-table-cell/>
          </table:table-row>
          <table:table-row table:style-name="TableRow210">
            <table:table-cell table:style-name="TableCell211" table:number-rows-spanned="2">
              <text:p text:style-name="P212">請</text:p>
              <text:p text:style-name="P213"><text:span text:style-name="T214">務</text:span><text:span text:style-name="T215"><text:s/></text:span><text:span text:style-name="T216">必</text:span><text:span text:style-name="T217"><text:s/></text:span><text:span text:style-name="T218">勾</text:span><text:span text:style-name="T219"><text:s/></text:span><text:span text:style-name="T220">選</text:span></text:p>
            </table:table-cell>
            <table:table-cell table:style-name="TableCell221" table:number-columns-spanned="4" table:number-rows-spanned="2">
              <text:p text:style-name="P222">□國小低年級普通班平面設計</text:p>
              <text:p text:style-name="P223">□國小中年級普通班平面設計</text:p>
              <text:p text:style-name="P224">□國小高年級普通班平面設計</text:p>
              <text:p text:style-name="P225">□國中普通班平面設計</text:p>
              <text:p text:style-name="P226"/>
            </table:table-cell>
            <table:covered-table-cell/>
            <table:covered-table-cell/>
            <table:covered-table-cell/>
            <table:table-cell table:style-name="TableCell227" table:number-columns-spanned="3">
              <text:p text:style-name="P228">學校編號</text:p>
              <text:p text:style-name="P229"><text:span text:style-name="T230">參考附件</text:span><text:span text:style-name="T231">三</text:span></text:p>
            </table:table-cell>
            <table:covered-table-cell/>
            <table:covered-table-cell/>
            <table:table-cell table:style-name="TableCell232">
              <text:p text:style-name="內文"/>
            </table:table-cell>
          </table:table-row>
          <table:table-row table:style-name="TableRow23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234" table:number-columns-spanned="4">
              <text:p text:style-name="P235"><text:span text:style-name="T236">※每校每組</text:span><text:span text:style-name="T237">至多</text:span><text:span text:style-name="T238"><text:s/></text:span><text:span text:style-name="T239">3</text:span><text:span text:style-name="T240"><text:s/></text:span><text:span text:style-name="T241">件作品</text:span></text:p>
              <text:p text:style-name="P242"><text:span text:style-name="T243">※總班級數大於</text:span><text:span text:style-name="T244"><text:s/></text:span><text:span text:style-name="T245">30</text:span><text:span text:style-name="T246"><text:s/></text:span><text:span text:style-name="T247">班每組</text:span><text:span text:style-name="T248">至</text:span></text:p>
              <text:p text:style-name="P249"><text:span text:style-name="T250">多</text:span><text:span text:style-name="T251"><text:s/></text:span><text:span text:style-name="T252">6</text:span><text:span text:style-name="T253"><text:s/></text:span><text:span text:style-name="T254">件作品</text:span></text:p>
              <text:p text:style-name="P255"><text:span text:style-name="T256">※總班級數大於</text:span><text:span text:style-name="T257"><text:s/></text:span><text:span text:style-name="T258">60</text:span><text:span text:style-name="T259"><text:s/></text:span><text:span text:style-name="T260">班每組</text:span><text:span text:style-name="T261">至</text:span></text:p>
              <text:p text:style-name="P262"><text:span text:style-name="T263">多</text:span><text:span text:style-name="T264"><text:s/></text:span><text:span text:style-name="T265">9</text:span><text:span text:style-name="T266"><text:s/></text:span><text:span text:style-name="T267">件作品</text:span></text:p>
            </table:table-cell>
            <table:covered-table-cell/>
            <table:covered-table-cell/>
            <table:covered-table-cell/>
          </table:table-row>
          <table:table-row table:style-name="TableRow268">
            <table:table-cell table:style-name="TableCell269" table:number-columns-spanned="3">
              <text:p text:style-name="P270"><text:span text:style-name="T271">學生姓名</text:span></text:p>
            </table:table-cell>
            <table:covered-table-cell/>
            <table:covered-table-cell/>
            <table:table-cell table:style-name="TableCell272">
              <text:p text:style-name="內文"/>
            </table:table-cell>
            <table:table-cell table:style-name="TableCell273" table:number-columns-spanned="2">
              <text:p text:style-name="P274"><text:span text:style-name="T275">班級</text:span></text:p>
            </table:table-cell>
            <table:covered-table-cell/>
            <table:table-cell table:style-name="TableCell276" table:number-columns-spanned="3">
              <text:p text:style-name="P277"><text:span text:style-name="T278">年</text:span><text:span text:style-name="T279"><text:tab/></text:span><text:span text:style-name="T280">班</text:span></text:p>
            </table:table-cell>
            <table:covered-table-cell/>
            <table:covered-table-cell/>
          </table:table-row>
          <table:table-row table:style-name="TableRow281">
            <table:table-cell table:style-name="TableCell282" table:number-columns-spanned="3">
              <text:p text:style-name="P283"><text:span text:style-name="T284">指導老師</text:span></text:p>
            </table:table-cell>
            <table:covered-table-cell/>
            <table:covered-table-cell/>
            <table:table-cell table:style-name="TableCell285">
              <text:p text:style-name="P286"><text:span text:style-name="T287">(</text:span><text:span text:style-name="T288">限填一位</text:span><text:span text:style-name="T289">)</text:span></text:p>
            </table:table-cell>
            <table:table-cell table:style-name="TableCell290" table:number-columns-spanned="2">
              <text:p text:style-name="P291"><text:span text:style-name="T292">聯絡電話</text:span></text:p>
            </table:table-cell>
            <table:covered-table-cell/>
            <table:table-cell table:style-name="TableCell293" table:number-columns-spanned="3">
              <text:p text:style-name="內文"/>
            </table:table-cell>
            <table:covered-table-cell/>
            <table:covered-table-cell/>
          </table:table-row>
          <table:table-row table:style-name="TableRow294">
            <table:table-cell table:style-name="TableCell295" table:number-columns-spanned="3">
              <text:p text:style-name="P296"><text:span text:style-name="T297">作品題目</text:span></text:p>
            </table:table-cell>
            <table:covered-table-cell/>
            <table:covered-table-cell/>
            <table:table-cell table:style-name="TableCell298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9"><text:span text:style-name="T300">※請黏貼於作品背面左下方</text:span></text:p>
        <text:p text:style-name="P301"/>
        <text:p text:style-name="P302"/>
        <text:p text:style-name="P303"><text:span text:style-name="T304">彰化縣</text:span><text:span text:style-name="T305">110</text:span><text:span text:style-name="T306">年度菸害暨藥物濫用防制繪畫</text:span><text:span text:style-name="T307">比賽</text:span><text:span text:style-name="T308">一平面設計類</text:span></text:p>
        <text:p text:style-name="P309"/>
        <table:table table:style-name="Table310">
          <table:table-columns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</table:table-columns>
          <table:table-row table:style-name="TableRow320">
            <table:table-cell table:style-name="TableCell321" table:number-columns-spanned="2">
              <text:p text:style-name="P322"><text:span text:style-name="T323">學校</text:span></text:p>
            </table:table-cell>
            <table:covered-table-cell/>
            <table:table-cell table:style-name="TableCell324" table:number-columns-spanned="3">
              <text:p text:style-name="P325"><text:span text:style-name="T326">(</text:span><text:span text:style-name="T327"><text:tab/>)</text:span></text:p>
            </table:table-cell>
            <table:covered-table-cell/>
            <table:covered-table-cell/>
            <table:table-cell table:style-name="TableCell328" table:number-columns-spanned="2">
              <text:p text:style-name="P329"><text:span text:style-name="T330">總班級數</text:span></text:p>
            </table:table-cell>
            <table:covered-table-cell/>
            <table:table-cell table:style-name="TableCell331" table:number-columns-spanned="2">
              <text:p text:style-name="P332">(<text:tab/>)班</text:p>
              <text:p text:style-name="P333"><text:span text:style-name="T334">必填</text:span></text:p>
            </table:table-cell>
            <table:covered-table-cell/>
          </table:table-row>
          <table:table-row table:style-name="TableRow335">
            <table:table-cell table:style-name="TableCell336" table:number-rows-spanned="2">
              <text:p text:style-name="P337">請</text:p>
              <text:p text:style-name="P338"><text:span text:style-name="T339">務</text:span><text:span text:style-name="T340"><text:s/></text:span><text:span text:style-name="T341">必</text:span><text:span text:style-name="T342"><text:s/></text:span><text:span text:style-name="T343">勾</text:span><text:span text:style-name="T344"><text:s/></text:span><text:span text:style-name="T345">選</text:span></text:p>
            </table:table-cell>
            <table:table-cell table:style-name="TableCell346" table:number-columns-spanned="4" table:number-rows-spanned="2">
              <text:p text:style-name="P347">□國小低年級普通班平面設計</text:p>
              <text:p text:style-name="P348">□國小中年級普通班平面設計</text:p>
              <text:p text:style-name="P349">□國小高年級普通班平面設計</text:p>
              <text:p text:style-name="P350">□國中普通班平面設計</text:p>
              <text:p text:style-name="P351"/>
            </table:table-cell>
            <table:covered-table-cell/>
            <table:covered-table-cell/>
            <table:covered-table-cell/>
            <table:table-cell table:style-name="TableCell352" table:number-columns-spanned="3">
              <text:p text:style-name="P353">學校編號</text:p>
              <text:p text:style-name="P354"><text:span text:style-name="T355">參考附件</text:span><text:span text:style-name="T356">三</text:span></text:p>
            </table:table-cell>
            <table:covered-table-cell/>
            <table:covered-table-cell/>
            <table:table-cell table:style-name="TableCell357">
              <text:p text:style-name="內文"/>
            </table:table-cell>
          </table:table-row>
          <table:table-row table:style-name="TableRow35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59" table:number-columns-spanned="4">
              <text:p text:style-name="P360"><text:span text:style-name="T361">※每校每組</text:span><text:span text:style-name="T362">至多</text:span><text:span text:style-name="T363"><text:s/></text:span><text:span text:style-name="T364">3</text:span><text:span text:style-name="T365"><text:s/></text:span><text:span text:style-name="T366">件作品</text:span></text:p>
              <text:p text:style-name="P367"><text:span text:style-name="T368">※總班級數大於</text:span><text:span text:style-name="T369"><text:s/></text:span><text:span text:style-name="T370">30</text:span><text:span text:style-name="T371"><text:s/></text:span><text:span text:style-name="T372">班每組</text:span><text:span text:style-name="T373">至</text:span></text:p>
              <text:p text:style-name="P374"><text:span text:style-name="T375">多</text:span><text:span text:style-name="T376"><text:s/></text:span><text:span text:style-name="T377">6</text:span><text:span text:style-name="T378"><text:s/></text:span><text:span text:style-name="T379">件作品</text:span></text:p>
              <text:p text:style-name="P380"><text:span text:style-name="T381">※總班級數大於</text:span><text:span text:style-name="T382"><text:s/></text:span><text:span text:style-name="T383">60</text:span><text:span text:style-name="T384"><text:s/></text:span><text:span text:style-name="T385">班每組</text:span><text:span text:style-name="T386">至</text:span></text:p>
              <text:p text:style-name="P387"><text:span text:style-name="T388">多</text:span><text:span text:style-name="T389"><text:s/></text:span><text:span text:style-name="T390">9</text:span><text:span text:style-name="T391"><text:s/></text:span><text:span text:style-name="T392">件作品</text:span></text:p>
            </table:table-cell>
            <table:covered-table-cell/>
            <table:covered-table-cell/>
            <table:covered-table-cell/>
          </table:table-row>
          <table:table-row table:style-name="TableRow393">
            <table:table-cell table:style-name="TableCell394" table:number-columns-spanned="3">
              <text:p text:style-name="P395"><text:span text:style-name="T396">學生姓名</text:span></text:p>
            </table:table-cell>
            <table:covered-table-cell/>
            <table:covered-table-cell/>
            <table:table-cell table:style-name="TableCell397">
              <text:p text:style-name="內文"/>
            </table:table-cell>
            <table:table-cell table:style-name="TableCell398" table:number-columns-spanned="2">
              <text:p text:style-name="P399"><text:span text:style-name="T400">班級</text:span></text:p>
            </table:table-cell>
            <table:covered-table-cell/>
            <table:table-cell table:style-name="TableCell401" table:number-columns-spanned="3">
              <text:p text:style-name="P402"><text:span text:style-name="T403">年</text:span><text:span text:style-name="T404"><text:tab/></text:span><text:span text:style-name="T405">班</text:span></text:p>
            </table:table-cell>
            <table:covered-table-cell/>
            <table:covered-table-cell/>
          </table:table-row>
          <table:table-row table:style-name="TableRow406">
            <table:table-cell table:style-name="TableCell407" table:number-columns-spanned="3">
              <text:p text:style-name="P408"><text:span text:style-name="T409">指導老師</text:span></text:p>
            </table:table-cell>
            <table:covered-table-cell/>
            <table:covered-table-cell/>
            <table:table-cell table:style-name="TableCell410">
              <text:p text:style-name="P411"><text:span text:style-name="T412">(</text:span><text:span text:style-name="T413">限填一位</text:span><text:span text:style-name="T414">)</text:span></text:p>
            </table:table-cell>
            <table:table-cell table:style-name="TableCell415" table:number-columns-spanned="2">
              <text:p text:style-name="P416"><text:span text:style-name="T417">聯絡電話</text:span></text:p>
            </table:table-cell>
            <table:covered-table-cell/>
            <table:table-cell table:style-name="TableCell418" table:number-columns-spanned="3">
              <text:p text:style-name="內文"/>
            </table:table-cell>
            <table:covered-table-cell/>
            <table:covered-table-cell/>
          </table:table-row>
          <table:table-row table:style-name="TableRow419">
            <table:table-cell table:style-name="TableCell420" table:number-columns-spanned="3">
              <text:p text:style-name="P421"><text:span text:style-name="T422">作品題目</text:span></text:p>
            </table:table-cell>
            <table:covered-table-cell/>
            <table:covered-table-cell/>
            <table:table-cell table:style-name="TableCell423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4"><text:span text:style-name="T425">※請黏貼於作品背面左下方</text:span></text:p>
        <text:p text:style-name="P426"/>
        <text:p text:style-name="P427"/>
        <text:p text:style-name="P428"><text:span text:style-name="T429"><text:s text:c="27"/></text:span><text:span text:style-name="T430">彰化縣</text:span><text:span text:style-name="T431">110</text:span><text:span text:style-name="T432">年度菸害暨藥物濫用防制繪畫</text:span><text:span text:style-name="T433">比賽</text:span><text:span text:style-name="T434">一平面設計類</text:span></text:p>
        <table:table table:style-name="Table435">
          <table:table-columns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2">
              <text:p text:style-name="P447"><text:span text:style-name="T448">學校</text:span></text:p>
            </table:table-cell>
            <table:covered-table-cell/>
            <table:table-cell table:style-name="TableCell449" table:number-columns-spanned="3">
              <text:p text:style-name="P450"><text:span text:style-name="T451">(</text:span><text:span text:style-name="T452"><text:tab/>)</text:span></text:p>
            </table:table-cell>
            <table:covered-table-cell/>
            <table:covered-table-cell/>
            <table:table-cell table:style-name="TableCell453" table:number-columns-spanned="2">
              <text:p text:style-name="P454"><text:span text:style-name="T455">總班級數</text:span></text:p>
            </table:table-cell>
            <table:covered-table-cell/>
            <table:table-cell table:style-name="TableCell456" table:number-columns-spanned="2">
              <text:p text:style-name="P457">(<text:tab/>)班</text:p>
              <text:p text:style-name="P458"><text:span text:style-name="T459">必填</text:span></text:p>
            </table:table-cell>
            <table:covered-table-cell/>
          </table:table-row>
          <table:table-row table:style-name="TableRow460">
            <table:table-cell table:style-name="TableCell461" table:number-rows-spanned="2">
              <text:p text:style-name="P462">請</text:p>
              <text:p text:style-name="P463"><text:span text:style-name="T464">務</text:span><text:span text:style-name="T465"><text:s/></text:span><text:span text:style-name="T466">必</text:span><text:span text:style-name="T467"><text:s/></text:span><text:span text:style-name="T468">勾</text:span><text:span text:style-name="T469"><text:s/></text:span><text:span text:style-name="T470">選</text:span></text:p>
            </table:table-cell>
            <table:table-cell table:style-name="TableCell471" table:number-columns-spanned="4" table:number-rows-spanned="2">
              <text:p text:style-name="P472">□國小低年級普通班平面設計</text:p>
              <text:p text:style-name="P473">□國小中年級普通班平面設計</text:p>
              <text:p text:style-name="P474">□國小高年級普通班平面設計</text:p>
              <text:p text:style-name="P475">□國中普通班平面設計</text:p>
              <text:p text:style-name="P476"/>
            </table:table-cell>
            <table:covered-table-cell/>
            <table:covered-table-cell/>
            <table:covered-table-cell/>
            <table:table-cell table:style-name="TableCell477" table:number-columns-spanned="3">
              <text:p text:style-name="P478">學校編號</text:p>
              <text:p text:style-name="P479"><text:span text:style-name="T480">參考附件</text:span><text:span text:style-name="T481">三</text:span></text:p>
            </table:table-cell>
            <table:covered-table-cell/>
            <table:covered-table-cell/>
            <table:table-cell table:style-name="TableCell482">
              <text:p text:style-name="內文"/>
            </table:table-cell>
          </table:table-row>
          <table:table-row table:style-name="TableRow48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484" table:number-columns-spanned="4">
              <text:p text:style-name="P485"><text:span text:style-name="T486">※每校每組</text:span><text:span text:style-name="T487">至多</text:span><text:span text:style-name="T488"><text:s/></text:span><text:span text:style-name="T489">3</text:span><text:span text:style-name="T490"><text:s/></text:span><text:span text:style-name="T491">件作品</text:span></text:p>
              <text:p text:style-name="P492"><text:span text:style-name="T493">※總班級數大於</text:span><text:span text:style-name="T494"><text:s/></text:span><text:span text:style-name="T495">30</text:span><text:span text:style-name="T496"><text:s/></text:span><text:span text:style-name="T497">班每組</text:span><text:span text:style-name="T498">至</text:span></text:p>
              <text:p text:style-name="P499"><text:span text:style-name="T500">多</text:span><text:span text:style-name="T501"><text:s/></text:span><text:span text:style-name="T502">6</text:span><text:span text:style-name="T503"><text:s/></text:span><text:span text:style-name="T504">件作品</text:span></text:p>
              <text:p text:style-name="P505"><text:span text:style-name="T506">※總班級數大於</text:span><text:span text:style-name="T507"><text:s/></text:span><text:span text:style-name="T508">60</text:span><text:span text:style-name="T509"><text:s/></text:span><text:span text:style-name="T510">班每組</text:span><text:span text:style-name="T511">至</text:span></text:p>
              <text:p text:style-name="P512"><text:span text:style-name="T513">多</text:span><text:span text:style-name="T514"><text:s/></text:span><text:span text:style-name="T515">9</text:span><text:span text:style-name="T516"><text:s/></text:span><text:span text:style-name="T517">件作品</text:span></text:p>
            </table:table-cell>
            <table:covered-table-cell/>
            <table:covered-table-cell/>
            <table:covered-table-cell/>
          </table:table-row>
          <table:table-row table:style-name="TableRow518">
            <table:table-cell table:style-name="TableCell519" table:number-columns-spanned="3">
              <text:p text:style-name="P520"><text:span text:style-name="T521">學生姓名</text:span></text:p>
            </table:table-cell>
            <table:covered-table-cell/>
            <table:covered-table-cell/>
            <table:table-cell table:style-name="TableCell522">
              <text:p text:style-name="內文"/>
            </table:table-cell>
            <table:table-cell table:style-name="TableCell523" table:number-columns-spanned="2">
              <text:p text:style-name="P524"><text:span text:style-name="T525">班級</text:span></text:p>
            </table:table-cell>
            <table:covered-table-cell/>
            <table:table-cell table:style-name="TableCell526" table:number-columns-spanned="3">
              <text:p text:style-name="P527"><text:span text:style-name="T528">年</text:span><text:span text:style-name="T529"><text:tab/></text:span><text:span text:style-name="T530">班</text:span></text:p>
            </table:table-cell>
            <table:covered-table-cell/>
            <table:covered-table-cell/>
          </table:table-row>
          <table:table-row table:style-name="TableRow531">
            <table:table-cell table:style-name="TableCell532" table:number-columns-spanned="3">
              <text:p text:style-name="P533"><text:span text:style-name="T534">指導老師</text:span></text:p>
            </table:table-cell>
            <table:covered-table-cell/>
            <table:covered-table-cell/>
            <table:table-cell table:style-name="TableCell535">
              <text:p text:style-name="P536"><text:span text:style-name="T537">(</text:span><text:span text:style-name="T538">限填一位</text:span><text:span text:style-name="T539">)</text:span></text:p>
            </table:table-cell>
            <table:table-cell table:style-name="TableCell540" table:number-columns-spanned="2">
              <text:p text:style-name="P541"><text:span text:style-name="T542">聯絡電話</text:span></text:p>
            </table:table-cell>
            <table:covered-table-cell/>
            <table:table-cell table:style-name="TableCell543" table:number-columns-spanned="3">
              <text:p text:style-name="內文"/>
            </table:table-cell>
            <table:covered-table-cell/>
            <table:covered-table-cell/>
          </table:table-row>
          <table:table-row table:style-name="TableRow544">
            <table:table-cell table:style-name="TableCell545" table:number-columns-spanned="3">
              <text:p text:style-name="P546"><text:span text:style-name="T547">作品題目</text:span></text:p>
            </table:table-cell>
            <table:covered-table-cell/>
            <table:covered-table-cell/>
            <table:table-cell table:style-name="TableCell548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49"><text:span text:style-name="T550">※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2777in" fo:margin-left="0.5972in" fo:margin-bottom="0.5277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75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17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74"><draw:frame draw:z-index="251659264" draw:id="id9" draw:style-name="a9" draw:name="Text Box 1" text:anchor-type="paragraph" svg:x="4.07361in" svg:y="11.14028in" svg:width="0.12569in" svg:height="0.16806in" style:rel-width="scale" style:rel-height="scale"><draw:text-box><text:p text:style-name="P175"><text:span text:style-name="T176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婷琴</meta:initial-creator>
    <dc:creator>Windows 使用者</dc:creator>
    <meta:creation-date>2021-07-30T03:10:00Z</meta:creation-date>
    <dc:date>2021-07-30T03:11:00Z</dc:date>
    <meta:print-date>2018-01-03T06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3" meta:row-count="9" meta:non-whitespace-character-count="1128"/>
  </office:meta>
</office:document-meta>
</file>