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P1" style:family="paragraph" style:parent-style-name="清單段落1">
      <style:paragraph-properties fo:margin-left="0cm" fo:margin-right="0cm" fo:line-height="0.706cm" fo:text-indent="0cm" style:auto-text-indent="false" style:snap-to-layout-grid="false">
        <style:tab-stops/>
      </style:paragraph-properties>
      <style:text-properties style:font-name="微軟正黑體" fo:font-size="14pt" style:font-name-asian="微軟正黑體" style:font-size-asian="14pt" style:font-size-complex="14pt"/>
    </style:style>
    <style:style style:name="P2" style:family="paragraph" style:parent-style-name="清單段落1">
      <style:paragraph-properties fo:margin-left="0cm" fo:margin-right="0cm" fo:line-height="0.706cm" fo:text-indent="0cm" style:auto-text-indent="false" style:snap-to-layout-grid="false">
        <style:tab-stops>
          <style:tab-stop style:position="8.001cm"/>
        </style:tab-stops>
      </style:paragraph-properties>
      <style:text-properties style:font-name="微軟正黑體" fo:font-size="14pt" style:font-name-asian="微軟正黑體" style:font-size-asian="14pt" style:font-size-complex="14pt"/>
    </style:style>
    <style:style style:name="P3" style:family="paragraph" style:parent-style-name="清單段落1">
      <style:paragraph-properties fo:margin-left="0cm" fo:margin-right="0cm" fo:line-height="0.706cm" fo:text-indent="0cm" style:auto-text-indent="false" style:snap-to-layout-grid="false">
        <style:tab-stops>
          <style:tab-stop style:position="8.001cm"/>
        </style:tab-stops>
      </style:paragraph-properties>
      <style:text-properties style:font-name="微軟正黑體" fo:font-size="14pt" fo:font-weight="bold" style:font-name-asian="微軟正黑體" style:font-size-asian="14pt" style:font-weight-asian="bold" style:font-size-complex="14pt"/>
    </style:style>
    <style:style style:name="P4" style:family="paragraph" style:parent-style-name="清單段落1">
      <style:paragraph-properties fo:margin-left="0cm" fo:margin-right="0cm" fo:line-height="0.706cm" fo:text-indent="0cm" style:auto-text-indent="false" style:snap-to-layout-grid="false">
        <style:tab-stops>
          <style:tab-stop style:position="8.001cm"/>
        </style:tab-stops>
      </style:paragraph-properties>
    </style:style>
    <style:style style:name="P5" style:family="paragraph" style:parent-style-name="清單段落1">
      <style:paragraph-properties fo:margin-left="0cm" fo:margin-right="0cm" fo:line-height="0.706cm" fo:text-indent="2.469cm" style:auto-text-indent="false" style:snap-to-layout-grid="false">
        <style:tab-stops/>
      </style:paragraph-properties>
      <style:text-properties style:font-name="微軟正黑體" fo:font-size="14pt" style:font-name-asian="微軟正黑體" style:font-size-asian="14pt" style:font-size-complex="14pt"/>
    </style:style>
    <style:style style:name="P6" style:family="paragraph" style:parent-style-name="清單段落1">
      <style:paragraph-properties fo:margin-left="0.845cm" fo:margin-right="0cm" fo:line-height="0.706cm" fo:text-indent="-0.845cm" style:auto-text-indent="false" style:snap-to-layout-grid="false">
        <style:tab-stops>
          <style:tab-stop style:position="7.156cm"/>
        </style:tab-stops>
      </style:paragraph-properties>
      <style:text-properties style:font-name="微軟正黑體" fo:font-size="14pt" style:font-name-asian="微軟正黑體" style:font-size-asian="14pt" style:font-size-complex="14pt"/>
    </style:style>
    <style:style style:name="P7" style:family="paragraph" style:parent-style-name="清單段落1">
      <style:paragraph-properties fo:margin-left="0cm" fo:margin-right="0cm" fo:line-height="0.706cm" fo:text-indent="0cm" style:auto-text-indent="false" style:snap-to-layout-grid="false">
        <style:tab-stops>
          <style:tab-stop style:position="8.001cm"/>
        </style:tab-stops>
      </style:paragraph-properties>
    </style:style>
    <style:style style:name="P8" style:family="paragraph" style:parent-style-name="清單段落1" style:master-page-name="MP0">
      <style:paragraph-properties fo:margin-left="0cm" fo:margin-right="0cm" fo:line-height="0.706cm" fo:text-align="center" style:justify-single-word="false" fo:text-indent="0cm" style:auto-text-indent="false" style:page-number="auto" fo:break-before="page" style:snap-to-layout-grid="false">
        <style:tab-stops/>
      </style:paragraph-properties>
      <style:text-properties style:font-name="微軟正黑體" fo:font-size="14pt" fo:font-weight="bold" style:font-name-asian="微軟正黑體" style:font-size-asian="14pt" style:font-weight-asian="bold" style:font-size-complex="14pt"/>
    </style:style>
    <style:style style:name="T1" style:family="text">
      <style:text-properties style:font-name="微軟正黑體" fo:font-size="14pt" style:font-name-asian="微軟正黑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主要宣傳內容：</text:p>
      <text:p text:style-name="P1"/>
      <text:p text:style-name="P1">展覽名稱：故宮國寶遊彰化－故宮文物X新媒體藝術展 </text:p>
      <text:p text:style-name="P2">主辦單位：國立故宮博物院、彰化縣政府</text:p>
      <text:p text:style-name="P2">承辦單位：彰化縣文化局</text:p>
      <text:p text:style-name="P2">展覽地點：彰化縣立美術館一、三、五樓</text:p>
      <text:p text:style-name="P1">展覽日期：109年1月21日～4月5日</text:p>
      <text:p text:style-name="P5">（1月24日除夕、1月27日初三及每週一休館）</text:p>
      <text:p text:style-name="P2">文物展覽日期：</text:p>
      <text:p text:style-name="P6">1.肉形石：109年1月21日～109年2月2日</text:p>
      <text:p text:style-name="P6">2.黃玉鴨、白玉錦荔枝：109年2月5日～109年3月1日</text:p>
      <text:p text:style-name="P6">3.黃玉髓三連章、玉鳳柄洗：109年3月4日～109年4月5日</text:p>
      <text:p text:style-name="P6"/>
      <text:p text:style-name="P2">故宮文物堅守崗位千百年，今日來到彰化玩一回！想知道故宮國寶來到彰化，會擦出什麼火花嗎？彰化的爌肉飯和肉形石又有什麼共通點？故宮近年致力於展覽交流、數位典藏，並與創新科技結合為藝術作品，本次展覽為國立故宮博物院與彰化縣文化局首度攜手合作舉辦，將結合彰化在地產業，於縣立美術館一樓接連展出故宮肉形石、黃玉鴨、白玉錦荔枝、黃玉髓三連章、玉鳳柄洗等人氣院藏文物，並透過情境裝置呈現五件文物來到彰化的小故事，帶領觀眾認識彰化在地農業，此外，更於美術館三、五樓展出故宮近年積極透過新媒體科技將國寶文物呈現嶄新詮釋的新媒體藝術展，帶來「走入畫中」體感互動劇場、巨幅長卷動畫、文物互動桌、虛擬實境VR體驗等趣味的數位互動展品，同時也依主題結合彰化縣文化局典藏品展出，以藝術跨域科技的多重視野，為觀眾帶來嶄新的審美體驗。本次展覽非常值得一看，歡迎大家把握機會，近距離親睹國寶風采，也體驗最新最炫的新媒體藝術，從不同視野看見國寶文物！</text:p>
      <text:p text:style-name="P2"/>
      <text:p text:style-name="P4"><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無間距" style:family="paragraph">
      <style:paragraph-properties fo:orphans="0" fo:widows="0" fo:hyphenation-ladder-count="no-limit"/>
      <style:text-properties fo:font-size="12pt" style:letter-kerning="true" style:font-size-asian="12pt" style:font-size-complex="12pt" fo:hyphenate="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
    <dc:description/>
    <dc:subject/>
    <meta:initial-creator>art</meta:initial-creator>
    <meta:creation-date>2019-12-13T03:52:00Z</meta:creation-date>
    <dc:date>2020-01-10T15:04:11.749000000</dc:date>
    <meta:editing-cycles>8</meta:editing-cycles>
    <meta:editing-duration>PT2H34M54S</meta:editing-duration>
    <meta:document-statistic meta:table-count="0" meta:image-count="0" meta:object-count="0" meta:page-count="1" meta:paragraph-count="12" meta:word-count="596" meta:character-count="619" meta:non-whitespace-character-count="618"/>
    <meta:template xlink:type="simple" xlink:actuate="onRequest" xlink:title="" xlink:href="../../Downloads/0012960A00_ATTCH2.odt/Normal"/>
  </office:meta>
</office:document-meta>
</file>