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vertical-align="top" fo:line-height="150%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vertical-align="top" fo:line-height="150%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vertical-align="top" fo:line-height="150%"/>
    </style:style>
    <style:style style:name="T26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Qualatex Color Quest Navy<text:s/></text:span><text:span text:style-name="T228">Color</text:span><text:span text:style-name="T229">第一名</text:span></text:p>
            <text:p text:style-name="P230"/>
            <text:p text:style-name="P231"><text:span text:style-name="T232">·</text:span><text:span text:style-name="T233"><text:s/>Qualatex <text:s/></text:span><text:span text:style-name="T234">Qualatex Color Quest Chrome Blue Color</text:span><text:span text:style-name="T235">第三名</text:span></text:p>
            <text:p text:style-name="P236"/>
            <text:p text:style-name="P237"><text:span text:style-name="T238">·</text:span><text:span text:style-name="T239">高雄市氣球藝術創意協會</text:span><text:span text:style-name="T240"><text:s text:c="2"/>KBACA<text:s/></text:span><text:span text:style-name="T241">高雄藝氣鬥陣</text:span><text:span text:style-name="T242"><text:s/></text:span><text:span text:style-name="T243">精雕細琢組第一名</text:span></text:p>
            <text:p text:style-name="P244"/>
            <text:p text:style-name="P245"><text:span text:style-name="T246">·</text:span><text:span text:style-name="T247"><text:s/>Forest City <text:s/></text:span><text:span text:style-name="T248">馬來西亞國際氣球比賽</text:span><text:span text:style-name="T249"><text:s/></text:span><text:span text:style-name="T250">氣球服裝組</text:span><text:span text:style-name="T251"><text:s/></text:span><text:span text:style-name="T252">第二名</text:span></text:p>
            <text:p text:style-name="P253"><text:span text:style-name="T254">·</text:span><text:span text:style-name="T255">國立台北教育大學</text:span><text:span text:style-name="T256"><text:s/></text:span><text:span text:style-name="T257">風船氣球社</text:span><text:span text:style-name="T258"><text:s/></text:span><text:span text:style-name="T259">指導老師</text:span></text:p>
            <text:p text:style-name="P260"><text:span text:style-name="T261">·</text:span><text:span text:style-name="T262">Twisters 2019 in<text:s/></text:span><text:span text:style-name="T263">関西</text:span><text:span text:style-name="T264"><text:s/></text:span><text:span text:style-name="T265">編み込みでクジラを作りましょう</text:span><text:span text:style-name="T266">！</text:span><text:span text:style-name="T267">指導老師</text:span><text:span text:style-name="T268"><text:s text:c="102"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1-20T01:02:00Z</meta:creation-date>
    <dc:date>2020-01-20T01:13:00Z</dc:date>
    <meta:print-date>2020-01-07T07:24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