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041in" style:line-height-at-least="0.275in"/>
    </style:style>
    <style:style style:name="T2" style:parent-style-name="預設段落字型" style:family="text">
      <style:text-properties style:font-name="標楷體" style:font-name-asian="標楷體" style:font-name-complex="Arial" fo:color="#202020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fo:margin-bottom="0.1041in" style:line-height-at-least="0.275in"/>
    </style:style>
    <style:style style:name="T4" style:parent-style-name="預設段落字型" style:family="text">
      <style:text-properties style:font-name="標楷體" style:font-name-asian="標楷體" style:font-name-complex="Arial" fo:color="#20202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02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20202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202020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20202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margin-bottom="0.1041in" style:line-height-at-least="0.275in"/>
    </style:style>
    <style:style style:name="T10" style:parent-style-name="預設段落字型" style:family="text">
      <style:text-properties style:font-name="標楷體" style:font-name-asian="標楷體" style:font-name-complex="Arial" fo:color="#20202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02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20202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20202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202020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fo:margin-bottom="0.1041in" style:line-height-at-least="0.275in"/>
    </style:style>
    <style:style style:name="T16" style:parent-style-name="預設段落字型" style:family="text">
      <style:text-properties style:font-name="標楷體" style:font-name-asian="標楷體" style:font-name-complex="Arial" fo:color="#20202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02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20202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20202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202020" style:letter-kerning="false" fo:font-size="13.5pt" style:font-size-asian="13.5pt" style:font-size-complex="13.5pt"/>
    </style:style>
    <style:style style:name="P21" style:parent-style-name="內文" style:family="paragraph">
      <style:paragraph-properties fo:widows="2" fo:orphans="2" fo:margin-bottom="0.1041in" style:line-height-at-least="0.275in"/>
    </style:style>
    <style:style style:name="T22" style:parent-style-name="預設段落字型" style:family="text">
      <style:text-properties style:font-name="標楷體" style:font-name-asian="標楷體" style:font-name-complex="Arial" fo:color="#202020" style:letter-kerning="false" fo:font-size="13.5pt" style:font-size-asian="13.5pt" style:font-size-complex="13.5pt"/>
    </style:style>
    <style:style style:name="P23" style:parent-style-name="內文" style:family="paragraph">
      <style:paragraph-properties fo:widows="2" fo:orphans="2" fo:margin-top="0.0694in" fo:margin-bottom="0.0694in" fo:margin-left="0.0416in" fo:margin-right="0.0208in">
        <style:tab-stops>
          <style:tab-stop style:type="left" style:position="0.458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233D5E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Arial" style:font-name-asian="新細明體" style:font-name-complex="Arial" fo:color="#233D5E" style:letter-kerning="false" fo:font-size="13.5pt" style:font-size-asian="13.5pt" style:font-size-complex="13.5pt"/>
    </style:style>
    <style:style style:name="P26" style:parent-style-name="內文" style:family="paragraph">
      <style:paragraph-properties fo:widows="2" fo:orphans="2" fo:margin-top="0.0694in" fo:margin-bottom="0.0694in" fo:margin-left="0.0416in" fo:margin-right="0.0208in">
        <style:tab-stops>
          <style:tab-stop style:type="left" style:position="0.4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233D5E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Arial" style:font-name-asian="新細明體" style:font-name-complex="Arial" fo:color="#233D5E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Arial" style:font-name-asian="新細明體" style:font-name-complex="Arial" fo:color="#233D5E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Arial" style:font-name-asian="新細明體" style:font-name-complex="Arial" fo:color="#233D5E" style:letter-kerning="false" fo:font-size="13.5pt" style:font-size-asian="13.5pt" style:font-size-complex="13.5pt"/>
    </style:style>
    <style:style style:name="P31" style:parent-style-name="內文" style:family="paragraph">
      <style:paragraph-properties fo:widows="2" fo:orphans="2" fo:margin-top="0.0694in" fo:margin-bottom="0.0694in" fo:margin-left="0.0416in" fo:margin-right="0.0208in">
        <style:tab-stops>
          <style:tab-stop style:type="left" style:position="0.458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color="#233D5E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Arial" style:font-name-asian="新細明體" style:font-name-complex="Arial" fo:color="#233D5E" style:letter-kerning="false" fo:font-size="13.5pt" style:font-size-asian="13.5pt" style:font-size-complex="13.5pt"/>
    </style:style>
    <style:style style:name="P34" style:parent-style-name="內文" style:family="paragraph">
      <style:paragraph-properties fo:widows="2" fo:orphans="2" fo:margin-top="0.1041in" fo:margin-bottom="0.1041in" fo:margin-left="0.0416in" fo:margin-right="0.0208in">
        <style:tab-stops>
          <style:tab-stop style:type="left" style:position="0.458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color="#FF0000" style:letter-kerning="false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Arial" fo:color="#FF0000" style:letter-kerning="false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Arial" fo:color="#FF0000" style:letter-kerning="false" fo:font-size="15pt" style:font-size-asian="15pt" style:font-size-complex="15pt"/>
    </style:style>
    <style:style style:name="P40" style:parent-style-name="內文" style:family="paragraph">
      <style:paragraph-properties fo:widows="2" fo:orphans="2" fo:margin-bottom="0.1041in" style:line-height-at-least="0.275in"/>
      <style:text-properties style:font-name="Arial" style:font-name-asian="新細明體" style:font-name-complex="Arial" fo:color="#202020" style:letter-kerning="false" fo:font-size="11pt" style:font-size-asian="11pt"/>
    </style:style>
    <style:style style:name="P41" style:parent-style-name="內文" style:family="paragraph">
      <style:paragraph-properties fo:widows="2" fo:orphans="2" fo:margin-bottom="0.1041in" style:line-height-at-least="0.275in"/>
    </style:style>
    <style:style style:name="T42" style:parent-style-name="預設段落字型" style:family="text">
      <style:text-properties style:font-name="Arial" style:font-name-asian="新細明體" style:font-name-complex="Arial" fo:color="#202020" style:letter-kerning="false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Arial" fo:color="#20202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109學年度湖北國小一年級新生登記及報到事宜：</text:span></text:p>
      <text:p text:style-name="P3"><text:span text:style-name="T4">1.新生登記：</text:span><text:span text:style-name="T5">3</text:span><text:span text:style-name="T6">月</text:span><text:span text:style-name="T7">7</text:span><text:span text:style-name="T8">日（六）上午九點至十一點</text:span></text:p>
      <text:p text:style-name="P9"><text:span text:style-name="T10">2.公告新生錄取：</text:span><text:span text:style-name="T11">3</text:span><text:span text:style-name="T12">月</text:span><text:span text:style-name="T13">27</text:span><text:span text:style-name="T14">日（五）下午四點（公告於本校網頁及校門口）</text:span></text:p>
      <text:p text:style-name="P15"><text:span text:style-name="T16">3.新生報到：</text:span><text:span text:style-name="T17">4</text:span><text:span text:style-name="T18">月</text:span><text:span text:style-name="T19">11</text:span><text:span text:style-name="T20">日（六）上午九點至十一點到校領取新生手冊</text:span></text:p>
      <text:p text:style-name="P21"><text:span text:style-name="T22">備註：</text:span></text:p>
      <text:list text:style-name="LFO1" text:continue-numbering="true">
        <text:list-item>
          <text:p text:style-name="P23"><text:span text:style-name="T24">辦理新生登記時，請持入學通知單、報名單、戶口名簿及相關證明文件（自有房屋所有權狀、法院公證之租賃契約等）正、影本至湖北國小登記。詳情請參閱本校網頁「109</text:span><text:span text:style-name="T25">湖北實施學生人數總量管制作業要點」</text:span></text:p>
        </text:list-item>
      </text:list>
      <text:list text:style-name="LFO1">
        <text:list-item text:start-value="2">
          <text:p text:style-name="P26"><text:span text:style-name="T27">戶口名簿若為重新申請者，請戶政事務所開立戶口名簿(</text:span><text:span text:style-name="T28">詳細記事</text:span><text:span text:style-name="T29">)</text:span><text:span text:style-name="T30">或戶籍謄本。</text:span></text:p>
        </text:list-item>
      </text:list>
      <text:list text:style-name="LFO1">
        <text:list-item text:start-value="3">
          <text:p text:style-name="P31"><text:span text:style-name="T32">如有任何疑問，歡迎來電8613618#12</text:span><text:span text:style-name="T33">教務處</text:span></text:p>
        </text:list-item>
      </text:list>
      <text:list text:style-name="LFO1" text:continue-numbering="true">
        <text:list-item>
          <text:p text:style-name="P34"><text:span text:style-name="T35">因應新冠肺炎疫情，登記當天請盡量一位家長(直系親屬)來登記，進校前需</text:span><text:span text:style-name="T36">戴口罩</text:span><text:span text:style-name="T37">並在門口警衛室</text:span><text:span text:style-name="T38">量體溫</text:span><text:span text:style-name="T39">，若發燒請另找一位家人(直系親屬)協助登記，謝謝您的體諒</text:span></text:p>
        </text:list-item>
      </text:list>
      <text:p text:style-name="P40"> </text:p>
      <text:p text:style-name="P41"><text:span text:style-name="T42">                         </text:span><text:span text:style-name="T43">湖北國小感恩您的配合與支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bpsit</meta:initial-creator>
    <dc:creator>hbpsit</dc:creator>
    <meta:creation-date>2020-03-17T07:03:00Z</meta:creation-date>
    <dc:date>2020-03-17T07:03:00Z</dc:date>
    <meta:template xlink:href="Normal.dotm" xlink:type="simple"/>
    <meta:editing-cycles>1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