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0.33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3333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FF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031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.125in" fo:line-height="0.25in" fo:margin-left="0.031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 fo:color="#FF0000"/>
    </style:style>
    <style:style style:name="T43" style:parent-style-name="預設段落字型" style:family="text">
      <style:text-properties style:font-name="Times New Roman" style:font-name-asian="標楷體" fo:color="#FF0000"/>
    </style:style>
    <style:style style:name="T44" style:parent-style-name="預設段落字型" style:family="text">
      <style:text-properties style:font-name="Times New Roman" style:font-name-asian="標楷體" fo:color="#FF0000"/>
    </style:style>
    <style:style style:name="T45" style:parent-style-name="預設段落字型" style:family="text">
      <style:text-properties style:font-name="Times New Roman" style:font-name-asian="標楷體" fo:color="#FF0000"/>
    </style:style>
    <style:style style:name="T46" style:parent-style-name="預設段落字型" style:family="text">
      <style:text-properties style:font-name="Times New Roman" style:font-name-asian="標楷體" fo:color="#FF0000"/>
    </style:style>
    <style:style style:name="T47" style:parent-style-name="預設段落字型" style:family="text">
      <style:text-properties style:font-name="Times New Roman" style:font-name-asian="標楷體" fo:color="#FF0000"/>
    </style:style>
    <style:style style:name="T48" style:parent-style-name="預設段落字型" style:family="text">
      <style:text-properties style:font-name="Times New Roman" style:font-name-asian="標楷體" fo:color="#FF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color="#0000FF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0000FF"/>
    </style:style>
    <style:style style:name="T67" style:parent-style-name="預設段落字型" style:family="text">
      <style:text-properties style:font-name="Times New Roman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Times New Roman" style:font-name-asian="標楷體" fo:color="#0000FF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超連結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 fo:color="#FF0000" fo:background-color="#D3D3D3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  <style:text-properties style:font-name="Times New Roman" style:font-name-asian="標楷體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Times New Roman" style:font-name-asian="標楷體"/>
    </style:style>
    <style:style style:name="P145" style:parent-style-name="內文" style:family="paragraph">
      <style:paragraph-properties fo:line-height="0.2083in"/>
      <style:text-properties style:font-name="Times New Roman" style:font-name-asian="標楷體"/>
    </style:style>
    <style:style style:name="P146" style:parent-style-name="內文" style:family="paragraph">
      <style:text-properties text:display="none"/>
    </style:style>
    <style:style style:name="TableColumn148" style:family="table-column">
      <style:table-column-properties style:column-width="0.7951in" style:use-optimal-column-width="false"/>
    </style:style>
    <style:style style:name="TableColumn149" style:family="table-column">
      <style:table-column-properties style:column-width="1.2798in" style:use-optimal-column-width="false"/>
    </style:style>
    <style:style style:name="TableColumn150" style:family="table-column">
      <style:table-column-properties style:column-width="3.4451in" style:use-optimal-column-width="false"/>
    </style:style>
    <style:style style:name="TableColumn151" style:family="table-column">
      <style:table-column-properties style:column-width="1.1736in" style:use-optimal-column-width="false"/>
    </style:style>
    <style:style style:name="Table147" style:family="table">
      <style:table-properties style:width="6.6937in" fo:margin-left="0.2645in" table:align="lef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5666in" style:use-optimal-row-height="false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-asian="標楷體"/>
    </style:style>
    <style:style style:name="P173" style:parent-style-name="內文" style:family="paragraph">
      <style:paragraph-properties fo:text-align="center" fo:line-height="0.1805in"/>
      <style:text-properties style:font-name-asian="標楷體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5" style:family="table-row">
      <style:table-row-properties style:min-row-height="0.4833in" style:use-optimal-row-height="false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1805in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  <style:text-properties style:font-name="標楷體" style:font-name-asian="標楷體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1805in"/>
      <style:text-properties style:font-name-asian="標楷體"/>
    </style:style>
    <style:style style:name="P186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187" style:parent-style-name="內文" style:family="paragraph">
      <style:paragraph-properties style:line-height-at-least="0.2604in" fo:margin-left="0.295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2798in"/>
    </style:style>
    <style:style style:name="TableColumn193" style:family="table-column">
      <style:table-column-properties style:column-width="4.6263in"/>
    </style:style>
    <style:style style:name="Table190" style:family="table">
      <style:table-properties style:width="6.6937in" fo:margin-left="0.2722in" table:align="left"/>
    </style:style>
    <style:style style:name="TableRow194" style:family="table-row">
      <style:table-row-properties style:min-row-height="0.0361in"/>
    </style:style>
    <style:style style:name="TableCell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1" style:family="table-row">
      <style:table-row-properties style:min-row-height="1.8854in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944in" fo:margin-right="-0.075in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0.1944in" fo:margin-right="-0.075in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0.1944in" fo:margin-right="-0.075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新細明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line-height="0.1944in" fo:margin-right="-0.07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5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6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7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8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19" style:parent-style-name="彩色清單-輔色11" style:family="paragraph">
      <style:paragraph-properties fo:widows="0" fo:orphans="0" style:snap-to-layout-grid="false" fo:margin-bottom="0in" fo:line-height="0.2222in" fo:margin-left="1.2513in" fo:text-indent="-0.7597in">
        <style:tab-stops/>
      </style:paragraph-properties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20" style:parent-style-name="彩色清單-輔色11" style:family="paragraph">
      <style:paragraph-properties fo:widows="0" fo:orphans="0" style:snap-to-layout-grid="false" fo:margin-bottom="0in" fo:line-height="0.2222in" fo:margin-left="1.252in" fo:text-indent="-0.760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輕鬆學錫雕~創意手作生活小物<text:s/>招生簡章</text:p>
      <text:p text:style-name="P8">錫雕是結合了繪畫與雕刻的藝術，不需繁複工具與技巧，就能進行創作。不但能做出寫實性、裝飾性和抽象性的創作表現，更可以結合木器、皮革、玻璃、蝶谷巴特、鑲嵌等工藝技巧，妝點日常生活。</text:p>
      <text:p text:style-name="P9"><text:span text:style-name="T10">在這堂體驗課程中，將能學到如何製作簡易又好用的金屬壓花工具，以及工具的使用方法。透過直線、曲線、拓印、綜合運用等技巧，加上多種底紋製作、染色、上色等方法，讓錫雕作品呈現多種樣貌。</text:span><text:span text:style-name="T11">本課程將完成一項作品</text:span><text:span text:style-name="T12">—</text:span><text:span text:style-name="T13">錫雕「酒瓶燈」</text:span><text:span text:style-name="T14">，親手打造生活小物，點亮您的創意</text:span><text:span text:style-name="T15">!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1.對藝術創作、手作飾品有興趣者</text:p>
            <text:p text:style-name="P25">2.想認識及學習錫雕技法者</text:p>
            <text:p text:style-name="P26"><text:span text:style-name="T27">3.</text:span><text:span text:style-name="T28">欲從事錫雕創作者</text:span></text:p>
          </table:table-cell>
        </table:table-row>
        <table:table-row table:style-name="TableRow29">
          <table:table-cell table:style-name="TableCell30">
            <text:p text:style-name="P31">招生名額：</text:p>
          </table:table-cell>
          <table:table-cell table:style-name="TableCell32">
            <text:p text:style-name="P33"><text:span text:style-name="T34">10-25</text:span><text:span text:style-name="T35">名，額滿截止。</text:span></text:p>
          </table:table-cell>
        </table:table-row>
        <table:table-row table:style-name="TableRow36">
          <table:table-cell table:style-name="TableCell37">
            <text:p text:style-name="P38">研習時間：</text:p>
          </table:table-cell>
          <table:table-cell table:style-name="TableCell39">
            <text:p text:style-name="P40">2020年06月14日(日)13:00~16:00(3小時)</text:p>
            <text:p text:style-name="P41"><text:span text:style-name="T42"><text:s/>(1</text:span><text:span text:style-name="T43">天合計共</text:span><text:span text:style-name="T44">3</text:span><text:span text:style-name="T45">小時</text:span><text:span text:style-name="T46">，</text:span><text:span text:style-name="T47">公務人員及教師可登錄研習時數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上課地點：</text:p>
          </table:table-cell>
          <table:table-cell table:style-name="TableCell52">
            <text:p text:style-name="P53"><text:span text:style-name="T54">國立彰化師範大學進德校區教學大樓</text:span><text:span text:style-name="T55">T509</text:span><text:span text:style-name="T56">教室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P60">課程費用：</text:p>
          </table:table-cell>
          <table:table-cell table:style-name="TableCell61">
            <text:p text:style-name="P62"><text:span text:style-name="T63">課程研習費用新台幣</text:span><text:span text:style-name="T64">2,000</text:span><text:span text:style-name="T65">元</text:span><text:span text:style-name="T66">(</text:span><text:span text:style-name="T67">含全新酒瓶</text:span><text:span text:style-name="T68">、燈飾、錫片等材料</text:span><text:span text:style-name="T69">)</text:span></text:p>
            <text:p text:style-name="P70"><text:span text:style-name="T71">(</text:span><text:span text:style-name="T72">兩人以上同行每人</text:span><text:span text:style-name="T73">1,800</text:span><text:span text:style-name="T74">元</text:span><text:span text:style-name="T75">)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報名步驟：</text:p>
            <text:p text:style-name="P80"/>
          </table:table-cell>
          <table:table-cell table:style-name="TableCell81">
            <text:p text:style-name="P82"><text:span text:style-name="T83">線上報名，請至本校進修學院報名管理系統報名。如第一次報名，請先申請帳號。</text:span><text:span text:style-name="T84">(</text:span><text:a xlink:href="https://aps.ncue.edu.tw/cee/index.php" office:target-frame-name="_top" xlink:show="replace"><text:span text:style-name="T85">https://aps.ncue.edu.tw/cee/index.php</text:span></text:a><text:span text:style-name="T86">)</text:span></text:p>
            <text:p text:style-name="P87"><text:span text:style-name="T88">受理報名至額滿為止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繳費方式：</text:p>
          </table:table-cell>
          <table:table-cell table:style-name="TableCell93">
            <text:p text:style-name="P9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5">
          <table:table-cell table:style-name="TableCell96">
            <text:p text:style-name="P97"><text:span text:style-name="T98">退費方式</text:span><text:span text:style-name="T99">：</text:span></text:p>
          </table:table-cell>
          <table:table-cell table:style-name="TableCell100">
            <text:p text:style-name="P101">學員完成報名繳費後，因故申請退費，應依下列方式辦理：</text:p>
            <text:p text:style-name="P10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3">（二）已繳代辦費應全額退還。但已購置成品者，發給成品。</text:p>
            <text:p text:style-name="P104">（三）學校因故未能開班上課，應全額退還已繳費用。</text:p>
          </table:table-cell>
        </table:table-row>
        <table:table-row table:style-name="TableRow105">
          <table:table-cell table:style-name="TableCell106">
            <text:p text:style-name="P107"><text:span text:style-name="T108">注意事項：</text:span></text:p>
          </table:table-cell>
          <table:table-cell table:style-name="TableCell109">
            <text:p text:style-name="P110">（一）學員請著輕便服裝上課，請勿穿著拖鞋以避免活動進行時受傷。</text:p>
            <text:p text:style-name="P111">（二）本班為非學分班，學員出席課程達3/4(含)以上者，頒發推廣教育研習證書。</text:p>
            <text:p text:style-name="P112">（三）錄取之學員一律不得辦理保留資格。</text:p>
            <text:p text:style-name="P113">（四）每班報名人數如未達最低開班人數，本校保有不開班的權利，學員</text:p>
            <text:p text:style-name="P114">所繳報名費無息退還，不得異議。</text:p>
            <text:p text:style-name="P115">（五）如遇風災、地震或重大災害等不可抗力之因素所造成的停課事項，</text:p>
            <text:p text:style-name="P116">擇期進行補課。</text:p>
            <text:p text:style-name="P117">（六）本校保有最終修改此招生簡章權利。</text:p>
            <text:p text:style-name="P11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9">
          <table:table-cell table:style-name="TableCell120">
            <text:p text:style-name="P121"/>
            <text:p text:style-name="P122"><text:span text:style-name="T123">聯絡方式</text:span><text:span text:style-name="T124">：</text:span></text:p>
          </table:table-cell>
          <table:table-cell table:style-name="TableCell125">
            <text:p text:style-name="P126">國立彰化師範大學進修學院</text:p>
            <text:p text:style-name="P127">住址：500彰化市進德路一號<text:s/>教學大樓6F</text:p>
            <text:p text:style-name="P128">電話：（04）723-2105分機5463<text:s/>陳小姐</text:p>
            <text:p text:style-name="P129"><text:span text:style-name="T130">E-mail</text:span><text:span text:style-name="T131">：</text:span><text:a xlink:href="mailto:chunen@cc.ncue.edu.tw" office:target-frame-name="_top" xlink:show="replace"><text:span text:style-name="T132">chunen@cc.ncue.edu.tw</text:span></text:a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課程單元</text:span><text:span text:style-name="T142">：</text:span></text:p>
          </table:table-cell>
          <table:table-cell table:style-name="TableCell143">
            <text:p text:style-name="P144">(如有調整課程及日期另行通知學員)</text:p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日期</text:p>
          </table:table-cell>
          <table:table-cell table:style-name="TableCell155">
            <text:p text:style-name="P156">時間</text:p>
          </table:table-cell>
          <table:table-cell table:style-name="TableCell157">
            <text:p text:style-name="P158">課程單元</text:p>
          </table:table-cell>
          <table:table-cell table:style-name="TableCell159">
            <text:p text:style-name="P160"><text:span text:style-name="T161">上課地點</text:span></text:p>
          </table:table-cell>
        </table:table-row>
        <table:table-row table:style-name="TableRow162">
          <table:table-cell table:style-name="TableCell163" table:number-rows-spanned="2">
            <text:p text:style-name="P164">06/14</text:p>
          </table:table-cell>
          <table:table-cell table:style-name="TableCell165" table:number-rows-spanned="2">
            <text:p text:style-name="P166"><text:span text:style-name="T167">13:00-16:00</text:span></text:p>
          </table:table-cell>
          <table:table-cell table:style-name="TableCell168">
            <text:p text:style-name="P169">1.錫雕創作流程及工具運用</text:p>
            <text:p text:style-name="P170">2.直線、曲線、拓印、綜合運用等技巧</text:p>
          </table:table-cell>
          <table:table-cell table:style-name="TableCell171" table:number-rows-spanned="2">
            <text:p text:style-name="P172">進德校區</text:p>
            <text:p text:style-name="P173">教學大樓</text:p>
            <text:p text:style-name="P174">5樓509教室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3.加上多種底紋製作、染色、上色等方法</text:p>
            <text:p text:style-name="P180"><text:span text:style-name="T181">4.</text:span><text:span text:style-name="T182">生活小物創作練習</text:span><text:span text:style-name="T183">—</text:span><text:span text:style-name="T184">錫雕「酒瓶燈」</text:span></text:p>
          </table:table-cell>
          <table:covered-table-cell>
            <text:p text:style-name="P185"/>
          </table:covered-table-cell>
        </table:table-row>
      </table:table>
      <text:p text:style-name="P186"/>
      <text:p text:style-name="P187"><text:span text:style-name="T188">授課老師</text:span><text:span text:style-name="T189">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老師</text:p>
          </table:table-cell>
          <table:table-cell table:style-name="TableCell197">
            <text:p text:style-name="P198">專長</text:p>
          </table:table-cell>
          <table:table-cell table:style-name="TableCell199">
            <text:p text:style-name="P200">學歷/經歷</text:p>
          </table:table-cell>
        </table:table-row>
        <table:table-row table:style-name="TableRow201">
          <table:table-cell table:style-name="TableCell202">
            <text:p text:style-name="P203">黃淑蘭老師</text:p>
          </table:table-cell>
          <table:table-cell table:style-name="TableCell204">
            <text:p text:style-name="P205">金工創作</text:p>
            <text:p text:style-name="P206">複合媒材創作</text:p>
            <text:p text:style-name="P207"><text:span text:style-name="T208">竹編</text:span><text:span text:style-name="T209">、</text:span><text:span text:style-name="T210">漆藝</text:span><text:span text:style-name="T211"><text:tab/></text:span></text:p>
            <text:p text:style-name="P212"><text:span text:style-name="T213">純錫工藝</text:span></text:p>
          </table:table-cell>
          <table:table-cell table:style-name="TableCell214">
            <text:list text:style-name="LFO1" text:continue-numbering="true">
              <text:list-item>
                <text:p text:style-name="P215">國立台南藝術大學/應用藝術研究所/碩士</text:p>
              </text:list-item>
              <text:list-item>
                <text:p text:style-name="P216">勞動部鑄造工、金銀珠寶飾品加工乙級證照</text:p>
              </text:list-item>
              <text:list-item>
                <text:p text:style-name="P217">嶺東科技大學、明道大學、雲林科技大學兼任講師</text:p>
              </text:list-item>
              <text:list-item>
                <text:p text:style-name="P218">五權社區大學、大墩社區大學講師</text:p>
              </text:list-item>
              <text:list-item>
                <text:p text:style-name="P219">著有《在家做錫好好玩》一書ISBN：9789574305063</text:p>
              </text:list-item>
              <text:list-item>
                <text:p text:style-name="P220"><text:span text:style-name="T221">參賽紀錄</text:span><text:span text:style-name="T222"><text:line-break/></text:span><text:span text:style-name="T223">2012</text:span><text:span text:style-name="T224">工藝之夢台灣工藝競賽</text:span><text:span text:style-name="T225">/</text:span><text:span text:style-name="T226">創新組</text:span><text:span text:style-name="T227">/</text:span><text:span text:style-name="T228">三等獎</text:span><text:span text:style-name="T229"><text:line-break/></text:span><text:span text:style-name="T230">2012</text:span><text:span text:style-name="T231">大墩美展</text:span><text:span text:style-name="T232">/</text:span><text:span text:style-name="T233">工藝類</text:span><text:span text:style-name="T234">/</text:span><text:span text:style-name="T235">入選</text:span><text:span text:style-name="T236"><text:line-break/></text:span><text:span text:style-name="T237">2011</text:span><text:span text:style-name="T238">大墩美展</text:span><text:span text:style-name="T239">/</text:span><text:span text:style-name="T240">工藝類</text:span><text:span text:style-name="T241">/</text:span><text:span text:style-name="T242">入選</text:span><text:span text:style-name="T243"><text:line-break/></text:span><text:span text:style-name="T244">2011</text:span><text:span text:style-name="T245">金屬工藝大賽</text:span><text:span text:style-name="T246">/</text:span><text:span text:style-name="T247">產品組</text:span><text:span text:style-name="T248">/</text:span><text:span text:style-name="T249">佳作</text:span><text:span text:style-name="T250"><text:line-break/></text:span><text:span text:style-name="T251">2009</text:span><text:span text:style-name="T252">宜蘭美展</text:span><text:span text:style-name="T253">/</text:span><text:span text:style-name="T254">工藝組</text:span><text:span text:style-name="T255">/</text:span><text:span text:style-name="T256">入選</text:span><text:span text:style-name="T257"><text:line-break/></text:span><text:span text:style-name="T258">2008</text:span><text:span text:style-name="T259">屏東美展</text:span><text:span text:style-name="T260">/</text:span><text:span text:style-name="T261">工藝組</text:span><text:span text:style-name="T262">/</text:span><text:span text:style-name="T263">入選</text:span></text:p>
              </text:list-item>
            </text:list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0-04-15T00:48:00Z</meta:creation-date>
    <dc:date>2020-04-17T07:25:00Z</dc:date>
    <meta:print-date>2020-03-10T08:10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57" meta:character-count="1724" meta:row-count="12" meta:non-whitespace-character-count="1470"/>
  </office:meta>
</office:document-meta>
</file>