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indent="0.3333in"/>
      <style:text-properties style:font-name-asian="標楷體"/>
    </style:style>
    <style:style style:name="P18" style:parent-style-name="內文" style:family="paragraph">
      <style:paragraph-properties fo:text-indent="0.3333in"/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tyle="italic" style:font-style-asian="italic"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FF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/>
    </style:style>
    <style:style style:name="P99" style:parent-style-name="內文" style:family="paragraph">
      <style:paragraph-properties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超連結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margin-right="-0.1201in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-0.1201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right="-0.1201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right="-0.1201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53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right="-0.1201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6" style:parent-style-name="內文" style:family="paragraph">
      <style:text-properties text:display="none"/>
    </style:style>
    <style:style style:name="TableColumn168" style:family="table-column">
      <style:table-column-properties style:column-width="0.9916in"/>
    </style:style>
    <style:style style:name="TableColumn169" style:family="table-column">
      <style:table-column-properties style:column-width="1.0979in"/>
    </style:style>
    <style:style style:name="TableColumn170" style:family="table-column">
      <style:table-column-properties style:column-width="3.7111in"/>
    </style:style>
    <style:style style:name="TableColumn171" style:family="table-column">
      <style:table-column-properties style:column-width="0.984in"/>
    </style:style>
    <style:style style:name="Table167" style:family="table">
      <style:table-properties style:width="6.7847in" fo:margin-left="0.1736in" table:align="lef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1.5819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1944in"/>
      <style:text-properties style:font-name-asian="標楷體" style:font-size-complex="12pt"/>
    </style:style>
    <style:style style:name="P191" style:parent-style-name="內文" style:family="paragraph">
      <style:paragraph-properties fo:line-height="0.1944in"/>
      <style:text-properties style:font-name-asian="標楷體" style:font-size-complex="12pt"/>
    </style:style>
    <style:style style:name="P192" style:parent-style-name="內文" style:family="paragraph">
      <style:paragraph-properties fo:line-height="0.1944in"/>
      <style:text-properties style:font-name-asian="標楷體" style:font-size-complex="12pt"/>
    </style:style>
    <style:style style:name="P193" style:parent-style-name="內文" style:family="paragraph">
      <style:paragraph-properties fo:line-height="0.1944in"/>
      <style:text-properties style:font-name-asian="標楷體" style:font-size-complex="12pt"/>
    </style:style>
    <style:style style:name="P19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95" style:parent-style-name="內文" style:family="paragraph">
      <style:paragraph-properties fo:line-height="0.1944in"/>
      <style:text-properties style:font-name-asian="標楷體" style:font-size-complex="12pt"/>
    </style:style>
    <style:style style:name="P196" style:parent-style-name="內文" style:family="paragraph">
      <style:paragraph-properties fo:line-height="0.1944in"/>
      <style:text-properties style:font-name-asian="標楷體" style:font-size-complex="12pt"/>
    </style:style>
    <style:style style:name="P197" style:parent-style-name="內文" style:family="paragraph">
      <style:paragraph-properties fo:line-height="0.1944in"/>
      <style:text-properties style:font-name-asian="標楷體" style:font-size-complex="12pt"/>
    </style:style>
    <style:style style:name="P198" style:parent-style-name="內文" style:family="paragraph">
      <style:paragraph-properties fo:line-height="0.1944in"/>
      <style:text-properties style:font-name-asian="標楷體" style:font-size-complex="12pt"/>
    </style:style>
    <style:style style:name="P19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200" style:parent-style-name="內文" style:family="paragraph">
      <style:paragraph-properties fo:line-height="0.1944in"/>
      <style:text-properties style:font-name-asian="標楷體" style:font-size-complex="12pt"/>
    </style:style>
    <style:style style:name="P201" style:parent-style-name="內文" style:family="paragraph">
      <style:paragraph-properties fo:line-height="0.1944in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內文" style:family="paragraph">
      <style:paragraph-properties fo:text-align="center" fo:line-height="0.1805in"/>
      <style:text-properties style:font-name-asian="標楷體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style:line-height-at-least="0.2604in" fo:margin-left="0.295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5.6881in"/>
    </style:style>
    <style:style style:name="Table209" style:family="table">
      <style:table-properties style:width="6.6729in" fo:margin-left="0.1736in" table:align="left"/>
    </style:style>
    <style:style style:name="TableRow212" style:family="table-row">
      <style:table-row-properties style:min-row-height="0.3854in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8854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vertical-align="top" fo:line-height="150%"/>
    </style:style>
    <style:style style:name="T25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vertical-align="top" fo:line-height="150%"/>
    </style:style>
    <style:style style:name="T25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vertical-align="top" fo:line-height="150%"/>
    </style:style>
    <style:style style:name="T26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7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<text:span text:style-name="T8">扭轉奇蹟</text:span><text:span text:style-name="T9">-</text:span><text:span text:style-name="T10">藝術造型氣球創意班</text:span><text:span text:style-name="T11">(</text:span><text:span text:style-name="T12">暑期</text:span><text:span text:style-name="T13">)</text:span><text:span text:style-name="T14">招生簡章</text:span></text:p>
      <text:p text:style-name="P15">你想成為孩子們眼中的偶像、朋友圈的創意達人嗎?</text:p>
      <text:p text:style-name="P16">你想用雙手扭轉出喜愛的卡通動畫人物嗎?</text:p>
      <text:p text:style-name="P17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8">本課程特聘知名造型氣球藝術家-宋俊霖老師授課，歡迎對造型氣球有興趣的各界人士參加，一起體驗氣球世界的魔法、扭轉奇蹟!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p text:style-name="P26"><text:span text:style-name="T27">1.</text:span><text:span text:style-name="T28">對藝術造型氣球製作有興趣者</text:span><text:span text:style-name="T29">。</text:span></text:p>
            <text:p text:style-name="P30"><text:span text:style-name="T31">2.</text:span><text:span text:style-name="T32">運用造型汽球於社團活動及課後輔導教學者</text:span><text:span text:style-name="T33">。</text:span></text:p>
            <text:p text:style-name="P34"><text:span text:style-name="T35">3.欲增加特殊技能者。</text:span></text:p>
          </table:table-cell>
        </table:table-row>
        <table:table-row table:style-name="TableRow36">
          <table:table-cell table:style-name="TableCell37">
            <text:p text:style-name="P38">招生名額：</text:p>
          </table:table-cell>
          <table:table-cell table:style-name="TableCell39">
            <text:p text:style-name="P40"><text:span text:style-name="T41">15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研習時間：</text:p>
          </table:table-cell>
          <table:table-cell table:style-name="TableCell46">
            <text:p text:style-name="P47">2020年07月12日(日)13:00~17:00(4小時)</text:p>
            <text:p text:style-name="P48"><text:span text:style-name="T49"><text:s/></text:span><text:span text:style-name="T50">(</text:span><text:span text:style-name="T51">1</text:span><text:span text:style-name="T52">天合計共</text:span><text:span text:style-name="T53">4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T509</text:span><text:span text:style-name="T63">教室</text:span></text:p>
          </table:table-cell>
        </table:table-row>
        <table:table-row table:style-name="TableRow64">
          <table:table-cell table:style-name="TableCell65">
            <text:p text:style-name="P66">課程費用：</text:p>
          </table:table-cell>
          <table:table-cell table:style-name="TableCell67">
            <text:p text:style-name="P68">(本課程費用皆含材料，可製作四款成品)</text:p>
            <text:p text:style-name="P69">1.單人報名費用$1,800元/人</text:p>
            <text:p text:style-name="P70">2.兩人以上同行享優惠$1,600元/人</text:p>
            <text:p text:style-name="P71"><text:span text:style-name="T72">3.</text:span><text:span text:style-name="T73">暑期</text:span><text:span text:style-name="T74">親子價優惠</text:span><text:span text:style-name="T75">$2</text:span><text:span text:style-name="T76">,</text:span><text:span text:style-name="T77">200</text:span><text:span text:style-name="T78">元</text:span><text:span text:style-name="T79">/</text:span><text:span text:style-name="T80">組</text:span><text:span text:style-name="T81">(1</text:span><text:span text:style-name="T82">成人</text:span><text:span text:style-name="T83">+1</text:span><text:span text:style-name="T84">孩童</text:span><text:span text:style-name="T85">)</text:span></text:p>
            <text:p text:style-name="P86"><text:span text:style-name="T87">4.</text:span><text:span text:style-name="T88">每加一位孩童</text:span><text:span text:style-name="T89">$600</text:span><text:span text:style-name="T90">元</text:span><text:span text:style-name="T91">/</text:span><text:span text:style-name="T92">人</text:span><text:span text:style-name="T93">(</text:span><text:span text:style-name="T94">國中以上視同成人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受理報名至</text:span><text:span text:style-name="T108">額滿為</text:span><text:span text:style-name="T109">止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繳費方式：</text:p>
          </table:table-cell>
          <table:table-cell table:style-name="TableCell114">
            <text:p text:style-name="P115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6">
          <table:table-cell table:style-name="TableCell117">
            <text:p text:style-name="P118"><text:span text:style-name="T119">退費方式</text:span><text:span text:style-name="T120">：</text:span></text:p>
          </table:table-cell>
          <table:table-cell table:style-name="TableCell121">
            <text:p text:style-name="P122">學員完成報名繳費後，因故申請退費，應依下列方式辦理：</text:p>
            <text:p text:style-name="P12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4">（二）已繳代辦費應全額退還。但已購置成品者，發給成品。</text:p>
            <text:p text:style-name="P125">（三）學校因故未能開班上課，應全額退還已繳費用。</text:p>
          </table:table-cell>
        </table:table-row>
        <table:table-row table:style-name="TableRow126">
          <table:table-cell table:style-name="TableCell127">
            <text:p text:style-name="P128"><text:span text:style-name="T129">注意事項：</text:span></text:p>
          </table:table-cell>
          <table:table-cell table:style-name="TableCell130">
            <text:p text:style-name="P131">（一）學員請著輕便服裝上課，請勿穿著拖鞋以避免活動進行時受傷。</text:p>
            <text:p text:style-name="P132">（二）本班為非學分班，學員出席課程達3/4(含)以上者，頒發推廣教育研習證書。</text:p>
            <text:p text:style-name="P133">（三）錄取之學員一律不得辦理保留資格。</text:p>
            <text:p text:style-name="P134">（四）每班報名人數如未達最低開班人數，本校保有不開班的權利，學員</text:p>
            <text:p text:style-name="P135">所繳報名費無息退還，不得異議。</text:p>
            <text:p text:style-name="P136">（五）如遇風災、地震或重大災害等不可抗力之因素所造成的停課事項，</text:p>
            <text:p text:style-name="P137">不列入扣除時數之要因（依正常時數計算）。</text:p>
            <text:p text:style-name="P138">（六）本校保有最終修改此招生簡章權利。</text:p>
            <text:p text:style-name="P139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0">
          <table:table-cell table:style-name="TableCell141">
            <text:p text:style-name="P142"><text:span text:style-name="T143">聯絡方式</text:span><text:span text:style-name="T144">：</text:span></text:p>
          </table:table-cell>
          <table:table-cell table:style-name="TableCell145">
            <text:p text:style-name="P146">國立彰化師範大學進修學院</text:p>
            <text:p text:style-name="P147">住址：500彰化市進德路一號<text:s/>教學大樓6F</text:p>
            <text:soft-page-break/>
            <text:p text:style-name="P148">電話：（04）723-2105分機5424<text:s/>洪先生</text:p>
            <text:p text:style-name="P149"><text:span text:style-name="T150">E-mail</text:span><text:span text:style-name="T151">：</text:span><text:a xlink:href="mailto:hung1031@cc.ncue.edu.tw" office:target-frame-name="_top" xlink:show="replace"><text:span text:style-name="T152">hung1031</text:span><text:span text:style-name="T153">@cc.ncue.edu.tw</text:span></text:a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課程單元</text:span><text:span text:style-name="T163">：</text:span></text:p>
          </table:table-cell>
          <table:table-cell table:style-name="TableCell164">
            <text:p text:style-name="P165">(如有調整課程及日期另行通知學員)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</text:p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課程單元</text:p>
          </table:table-cell>
          <table:table-cell table:style-name="TableCell179">
            <text:p text:style-name="P180"><text:span text:style-name="T181">上課地點</text:span></text:p>
          </table:table-cell>
        </table:table-row>
        <table:table-row table:style-name="TableRow182">
          <table:table-cell table:style-name="TableCell183">
            <text:p text:style-name="P184">109/03/29</text:p>
          </table:table-cell>
          <table:table-cell table:style-name="TableCell185">
            <text:p text:style-name="P186"><text:span text:style-name="T187">13:00-17:00</text:span></text:p>
          </table:table-cell>
          <table:table-cell table:style-name="TableCell188">
            <text:p text:style-name="P189">基礎知識</text:p>
            <text:p text:style-name="P190">1.氣球材料工具介紹</text:p>
            <text:p text:style-name="P191">2氣球充氣、打結教學</text:p>
            <text:p text:style-name="P192">3.常用氣球技法與小撇步（搭配寶劍製作）</text:p>
            <text:p text:style-name="P193"/>
            <text:p text:style-name="P194">基礎造型</text:p>
            <text:p text:style-name="P195">4.大象：長長的鬱金香結、環結、雙泡結</text:p>
            <text:p text:style-name="P196">5.長頸鹿：雙熊耳結、氣球比例變化、雙泡結</text:p>
            <text:p text:style-name="P197">6棒棒糖：雙熊耳結、氣球包覆技巧、顏色搭配</text:p>
            <text:p text:style-name="P198"/>
            <text:p text:style-name="P199">進階造型</text:p>
            <text:p text:style-name="P200">7小鯨魚：圓球無縫連接、塞球、抓豆等技法</text:p>
            <text:p text:style-name="P201"/>
          </table:table-cell>
          <table:table-cell table:style-name="TableCell202">
            <text:p text:style-name="P203">進德校區</text:p>
            <text:p text:style-name="P204">教學大樓</text:p>
            <text:p text:style-name="P205">5樓T509</text:p>
          </table:table-cell>
        </table:table-row>
      </table:table>
      <text:p text:style-name="P206"><text:span text:style-name="T207">授課老師</text:span><text:span text:style-name="T208">: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授課老師</text:p>
          </table:table-cell>
          <table:table-cell table:style-name="TableCell215">
            <text:p text:style-name="P216">經歷</text:p>
          </table:table-cell>
        </table:table-row>
        <table:table-row table:style-name="TableRow217">
          <table:table-cell table:style-name="TableCell218">
            <text:p text:style-name="P219">宋俊霖</text:p>
            <text:p text:style-name="P220"/>
            <text:p text:style-name="P221"><text:span text:style-name="T222">老師</text:span></text:p>
          </table:table-cell>
          <table:table-cell table:style-name="TableCell223">
            <text:p text:style-name="P224"/>
            <text:p text:style-name="P225"><text:span text:style-name="T226">·</text:span><text:span text:style-name="T227">台中市政府文化局 <text:s/>台中街頭藝人 造型氣球達人</text:span></text:p>
            <text:p text:style-name="P228"/>
            <text:p text:style-name="P229"><text:span text:style-name="T230">·</text:span><text:span text:style-name="T231">台灣國際氣球藝術 <text:s/>TIBA 2019造型服裝組 第一名</text:span></text:p>
            <text:p text:style-name="P232"/>
            <text:p text:style-name="P233"><text:span text:style-name="T234">·</text:span><text:span text:style-name="T235">台灣國際氣球藝術 <text:s/>TIBA 2019 12分鐘快手第二名</text:span></text:p>
            <text:p text:style-name="P236"/>
            <text:p text:style-name="P237"><text:span text:style-name="T238">·</text:span><text:span text:style-name="T239">台灣國際氣球藝術 <text:s/>TIBA 2019 中型創作組 佳作</text:span></text:p>
            <text:p text:style-name="P240"/>
            <text:p text:style-name="P241"><text:span text:style-name="T242">·</text:span><text:span text:style-name="T243"><text:s/>Qualatex <text:s/>Qualatex Color Quest Navy Color第一名</text:span></text:p>
            <text:p text:style-name="P244"/>
            <text:p text:style-name="P245"><text:span text:style-name="T246">·</text:span><text:span text:style-name="T247"><text:s/>Qualatex <text:s/></text:span><text:span text:style-name="T248">Qualatex Color Quest Chrome Blue Color</text:span><text:span text:style-name="T249">第三名</text:span></text:p>
            <text:p text:style-name="P250"/>
            <text:p text:style-name="P251"><text:span text:style-name="T252">·</text:span><text:span text:style-name="T253">高雄市氣球藝術創意協會 <text:s/>KBACA 高雄藝氣鬥陣 精雕細琢組第一名</text:span></text:p>
            <text:p text:style-name="P254"/>
            <text:p text:style-name="P255"><text:span text:style-name="T256">·</text:span><text:span text:style-name="T257"><text:s/>Forest City <text:s/>馬來西亞國際氣球比賽 氣球服裝組 第二名</text:span></text:p>
            <text:p text:style-name="P258"><text:span text:style-name="T259">·</text:span><text:span text:style-name="T260">國立台北教育大學 風船氣球社 指導老師</text:span></text:p>
            <text:p text:style-name="P261"><text:span text:style-name="T262">·</text:span><text:span text:style-name="T263">Twisters 2019 in 関西 編み込みでクジラを作りましょう</text:span><text:span text:style-name="T264">！</text:span><text:span text:style-name="T265">指導老師</text:span><text:span text:style-name="T266"><text:s text:c="102"/>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1T06:10:00Z</meta:creation-date>
    <dc:date>2020-05-01T06:11:00Z</dc:date>
    <meta:print-date>2020-04-29T07:14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13" meta:character-count="2094" meta:row-count="14" meta:non-whitespace-character-count="1785"/>
  </office:meta>
</office:document-meta>
</file>