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4.944cm" fo:margin-left="0cm" table:align="left"/>
    </style:style>
    <style:style style:name="表格1.A" style:family="table-column">
      <style:table-column-properties style:column-width="1.692cm"/>
    </style:style>
    <style:style style:name="表格1.B" style:family="table-column">
      <style:table-column-properties style:column-width="3.5cm"/>
    </style:style>
    <style:style style:name="表格1.C" style:family="table-column">
      <style:table-column-properties style:column-width="4.752cm"/>
    </style:style>
    <style:style style:name="表格1.D" style:family="table-column">
      <style:table-column-properties style:column-width="1.499cm"/>
    </style:style>
    <style:style style:name="表格1.E" style:family="table-column">
      <style:table-column-properties style:column-width="3.50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88cm" style:use-optimal-row-height="false"/>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8" style:family="table-row">
      <style:table-row-properties style:min-row-height="0.847cm" style:use-optimal-row-height="false"/>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E12"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E13" style:family="table-cell">
      <style:table-cell-properties fo:padding-left="0.191cm" fo:padding-right="0.191cm" fo:padding-top="0cm" fo:padding-bottom="0cm" fo:border="0.5pt solid #00000a"/>
    </style:style>
    <style:style style:name="表格1.14" style:family="table-row">
      <style:table-row-properties style:min-row-height="0.873cm" style:use-optimal-row-height="false"/>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E14"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E15"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E16"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E17"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E18"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E19"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E20"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E21"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E22"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E23"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E24"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E25" style:family="table-cell">
      <style:table-cell-properties fo:padding-left="0.191cm" fo:padding-right="0.191cm" fo:padding-top="0cm" fo:padding-bottom="0cm" fo:border="0.5pt solid #00000a"/>
    </style:style>
    <style:style style:name="P1"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s>
      </style:paragraph-properties>
    </style:style>
    <style:style style:name="P2"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 style:position="1.251cm"/>
        </style:tab-stops>
      </style:paragraph-properties>
    </style:style>
    <style:style style:name="P3" style:family="paragraph" style:parent-style-name="Standard_20__28_user_29_">
      <style:paragraph-properties fo:margin-left="2.501cm" fo:margin-right="0cm" fo:line-height="0.811cm" fo:text-align="justify" style:justify-single-word="false" fo:orphans="2" fo:widows="2" fo:text-indent="-2.501cm" style:auto-text-indent="false">
        <style:tab-stops/>
      </style:paragraph-properties>
    </style:style>
    <style:style style:name="P4" style:family="paragraph" style:parent-style-name="內文_20__28_Web_29_">
      <style:paragraph-properties fo:margin-left="2.501cm" fo:margin-right="0cm" fo:margin-top="0cm" fo:margin-bottom="0cm" loext:contextual-spacing="false" fo:line-height="0.811cm" fo:text-indent="-2.501cm" style:auto-text-indent="false">
        <style:tab-stops/>
      </style:paragraph-properties>
    </style:style>
    <style:style style:name="P5" style:family="paragraph" style:parent-style-name="清單段落">
      <style:paragraph-properties fo:margin-left="2.498cm" fo:margin-right="0cm" fo:line-height="0.811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fo:margin-left="2.501cm" fo:margin-right="0cm" fo:margin-top="0cm" fo:margin-bottom="0cm" loext:contextual-spacing="false" fo:line-height="0.811cm" fo:text-indent="0cm" style:auto-text-indent="false">
        <style:tab-stops/>
      </style:paragraph-properties>
    </style:style>
    <style:style style:name="P7" style:family="paragraph" style:parent-style-name="Text_20_body">
      <style:paragraph-properties fo:line-height="0.811cm" fo:text-align="justify" style:justify-single-word="false" style:text-autospace="none"/>
      <style:text-properties fo:color="#000000" style:font-name="標楷體" fo:font-size="14pt" style:font-name-asian="標楷體" style:font-size-asian="14pt" style:font-weight-complex="bold"/>
    </style:style>
    <style:style style:name="P8" style:family="paragraph" style:parent-style-name="Text_20_body">
      <style:paragraph-properties fo:line-height="0.741cm" fo:text-align="justify" style:justify-single-word="false" style:text-autospace="none"/>
      <style:text-properties fo:color="#000000" style:font-name="標楷體" fo:font-size="14pt" style:font-name-asian="標楷體" style:font-size-asian="14pt" style:font-weight-complex="bold"/>
    </style:style>
    <style:style style:name="P9" style:family="paragraph" style:parent-style-name="Standard">
      <style:paragraph-properties fo:line-height="0.741cm" fo:text-align="center" style:justify-single-word="false"/>
      <style:text-properties style:font-name="標楷體" fo:font-size="20pt" style:font-name-asian="標楷體" style:font-size-asian="20pt" style:font-size-complex="20pt"/>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741cm"/>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42cm" fo:margin-right="0cm" fo:line-height="0.741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42cm" fo:margin-right="0cm" fo:line-height="0.741cm" fo:text-align="justify" style:justify-single-word="false" fo:text-indent="-0.42cm" style:auto-text-indent="false">
        <style:tab-stops/>
      </style:paragraph-properties>
    </style:style>
    <style:style style:name="P16"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style:style>
    <style:style style:name="P17" style:family="paragraph" style:parent-style-name="清單段落" style:master-page-name="">
      <loext:graphic-properties draw:fill="non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style:style>
    <style:style style:name="P18" style:family="paragraph" style:parent-style-name="清單段落" style:list-style-name="WWNum1">
      <style:paragraph-properties fo:margin-left="0.758cm" fo:margin-right="0cm" fo:line-height="0.741cm" fo:text-align="justify" style:justify-single-word="false" fo:text-indent="-0.75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WWNum7">
      <style:paragraph-properties fo:margin-left="0.452cm" fo:margin-right="0cm" fo:line-height="0.741cm" fo:text-align="justify" style:justify-single-word="false" fo:text-indent="-0.392cm" style:auto-text-indent="false">
        <style:tab-stops>
          <style:tab-stop style:position="0.108cm"/>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WWNum7">
      <style:paragraph-properties fo:margin-left="0.559cm" fo:margin-right="0cm" fo:line-height="0.741cm" fo:text-align="justify" style:justify-single-word="false" fo:text-indent="-0.559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master-page-name="MP0">
      <style:paragraph-properties style:line-height-at-least="0cm" fo:text-align="justify" style:justify-single-word="false" style:page-number="auto" fo:break-before="page" style:text-autospace="non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fo:color="#000000" style:font-name="標楷體" fo:font-size="20pt" style:font-name-asian="標楷體" style:font-size-asian="20pt" style:font-weight-complex="bold"/>
    </style:style>
    <style:style style:name="T10" style:family="text">
      <style:text-properties fo:color="#000000" style:font-name="標楷體" fo:font-size="20pt" style:font-name-asian="標楷體" style:font-size-asian="20pt" style:language-asian="zh" style:country-asian="HK" style:font-weight-complex="bold"/>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language-asian="zh" style:country-asian="HK" style:font-size-complex="14pt"/>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行政院與所屬中央及地方各機關約僱人員僱用辦法</text:span></text:span><text:span text:style-name="預設段落字型"><text:span text:style-name="T2">第八條、第八條之一、第九條</text:span></text:span><text:span text:style-name="預設段落字型"><text:span text:style-name="T9">修正</text:span></text:span><text:span text:style-name="預設段落字型"><text:span text:style-name="T10">條文</text:span></text:span></text:p>
      <text:p text:style-name="P1"><text:span text:style-name="預設段落字型"><text:span text:style-name="T11">第　</text:span></text:span><text:span text:style-name="預設段落字型"><text:span text:style-name="T12">八</text:span></text:span><text:span text:style-name="預設段落字型"><text:span text:style-name="T11">　條　　</text:span></text:span><text:span text:style-name="預設段落字型"><text:span text:style-name="T3">約僱人員之報酬應視工作之職責程度及應具備之知能條件，認定支給報酬之等別及薪點，折合通用貨幣後於僱用契約中訂定之。約僱人員報酬標準表如附件。</text:span></text:span></text:p>
      <text:p text:style-name="P4"><text:span text:style-name="預設段落字型"><text:span text:style-name="T3">　　　　　　　各機關進用約僱人員，除就具擬任職務相關職前年資另有規定者外，依其僱用計畫表所列薪點範圍內最低薪點起支。</text:span></text:span></text:p>
      <text:p text:style-name="P2"><text:span text:style-name="預設段落字型"><text:span text:style-name="T11">第</text:span></text:span><text:span text:style-name="預設段落字型"><text:span text:style-name="T12">八</text:span></text:span><text:span text:style-name="預設段落字型"><text:span text:style-name="T11">條</text:span></text:span><text:span text:style-name="預設段落字型"><text:span text:style-name="T12">之一</text:span></text:span><text:span text:style-name="預設段落字型"><text:span text:style-name="T11">　　</text:span></text:span><text:span text:style-name="預設段落字型"><text:span text:style-name="T3">各機關應於每年十二月底前辦理約僱人員考核作業。　　前項考核結果得作為晉薪或續約之依據，並自次年一月一日起執行。</text:span></text:span></text:p>
      <text:p text:style-name="P4"><text:span text:style-name="預設段落字型"><text:span text:style-name="T6">　　　　　　　考核之項目、配分</text:span></text:span><text:span text:style-name="預設段落字型"><text:span text:style-name="T7">基</text:span></text:span><text:span text:style-name="預設段落字型"><text:span text:style-name="T6">準、考核方式、結果及其他</text:span></text:span><text:span text:style-name="預設段落字型"><text:span text:style-name="T7">相關</text:span></text:span><text:span text:style-name="預設段落字型"><text:span text:style-name="T6">事項，由各機關視業務需要自行訂定之。</text:span></text:span></text:p>
      <text:p text:style-name="P3"><text:span text:style-name="預設段落字型"><text:span text:style-name="T11">第　</text:span></text:span><text:span text:style-name="預設段落字型"><text:span text:style-name="T12">九</text:span></text:span><text:span text:style-name="預設段落字型"><text:span text:style-name="T11">　條　　</text:span></text:span><text:span text:style-name="預設段落字型"><text:span text:style-name="T3">約僱人員不適用公務人員俸給、考績、退休、撫卹及公教人員保險等法規之規定；其在僱用期間死亡者，得依下列規定酌給撫慰金：</text:span></text:span></text:p>
      <text:p text:style-name="P16">一、病故或意外死亡：以實際月支報酬金額為計算基準，給與十三又二分之一個月之一次給與。</text:p>
      <text:p text:style-name="P17"><text:span text:style-name="預設段落字型"><text:span text:style-name="T4">二、因公死亡：以實際月支報酬金額為計算基準， <text:s/>給與二十七個月之一次給與。但低於二八○薪點者，按二八</text:span></text:span><text:span text:style-name="預設段落字型"><text:span text:style-name="T3">○薪點乘以實際薪點折合率所得金額為計算基準</text:span></text:span><text:span text:style-name="預設段落字型"><text:span text:style-name="T4">。</text:span></text:span></text:p>
      <text:p text:style-name="P5">　　前項第二款因公死亡之情事比照公務人員退撫法規相關規定，其事由之認定遇有疑義時，各機關應延聘相關領域之學者或專家，組成專案審查小組審認之。</text:p>
      <text:p text:style-name="P5">　　約僱人員死亡，除依第一項基準酌給撫慰金外，並依其死亡時公務人員委任第五職等本俸五級之俸額計算，發給七個月之一次殮葬補助。</text:p>
      <text:p text:style-name="P5">　　撫慰金及殮葬補助之遺族領受順序，比照勞工退休金條例遺屬請領退休金順位辦理。但約僱人員生前預立遺囑指定領受人者，從其遺囑。無遺族且無遺囑指定領<text:soft-page-break/>受人者，得由原服務機關先行具領，辦理喪葬事宜，如有賸餘，歸屬公庫。</text:p>
      <text:p text:style-name="P6"><text:span text:style-name="預設段落字型"><text:span text:style-name="T4">　　約僱人員依法令留職停薪期間因病故或意外死亡者，得依本條規定辦理。</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附件</text:p>
      <text:p text:style-name="P9">約僱人員報酬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等別</text:p>
          </table:table-cell>
          <table:table-cell table:style-name="表格1.A1" office:value-type="string">
            <text:p text:style-name="P10">職責程度</text:p>
          </table:table-cell>
          <table:table-cell table:style-name="表格1.A1" office:value-type="string">
            <text:p text:style-name="P10">所具知能條件</text:p>
          </table:table-cell>
          <table:table-cell table:style-name="表格1.A1" office:value-type="string">
            <text:p text:style-name="P10">報酬薪點</text:p>
          </table:table-cell>
          <table:table-cell table:style-name="表格1.A1" office:value-type="string">
            <text:p text:style-name="P10">附註</text:p>
          </table:table-cell>
        </table:table-row>
        <table:table-row table:style-name="表格1.2">
          <table:table-cell table:style-name="表格1.A1" table:number-rows-spanned="6" office:value-type="string">
            <text:p text:style-name="P10">五等</text:p>
          </table:table-cell>
          <table:table-cell table:style-name="表格1.B7" table:number-rows-spanned="6" office:value-type="string">
            <text:p text:style-name="P12">在一般監督下運用專業學識獨立判斷，辦理行政技術或各專業方面甚複雜之工作。</text:p>
          </table:table-cell>
          <table:table-cell table:style-name="表格1.C7" table:number-rows-spanned="6" office:value-type="string">
            <text:list xml:id="list892649490325235353" text:style-name="WWNum1">
              <text:list-item>
                <text:p text:style-name="P18"><text:s/>國內外專科以上學校畢業者。</text:p>
              </text:list-item>
              <text:list-item>
                <text:p text:style-name="P18"><text:s/>高級中等學校畢業，並具有與擬任工作性質相當之訓練6個月以上或2年以上之經驗者。</text:p>
              </text:list-item>
            </text:list>
          </table:table-cell>
          <table:table-cell table:style-name="表格1.A1" office:value-type="string">
            <text:p text:style-name="P10">330</text:p>
          </table:table-cell>
          <table:table-cell table:style-name="表格1.E25" table:number-rows-spanned="24" office:value-type="string">
            <text:p text:style-name="P14">1.約僱人員應具有本表所列相當職等之專門知能條件之一。</text:p>
            <text:p text:style-name="P14">2.本表薪點折合率另以命令定之。</text:p>
            <text:p text:style-name="P14">3.約僱人員之報酬方式，採月計為原則。</text:p>
            <text:p text:style-name="P15"><text:span text:style-name="預設段落字型"><text:span text:style-name="T5">4.</text:span></text:span><text:span text:style-name="預設段落字型"><text:span text:style-name="T8">約僱人員月支報酬（薪點折合通用貨幣），另加計行政院核定有案另按月支給之其他現金給與低於基本工資者，以基本工資相同數額支給。</text:span></text:span></text:p>
          </table:table-cell>
        </table:table-row>
        <table:table-row table:style-name="表格1.2">
          <table:covered-table-cell/>
          <table:covered-table-cell/>
          <table:covered-table-cell/>
          <table:table-cell table:style-name="表格1.A1" office:value-type="string">
            <text:p text:style-name="P10">320</text:p>
          </table:table-cell>
          <table:covered-table-cell/>
        </table:table-row>
        <table:table-row table:style-name="表格1.2">
          <table:covered-table-cell/>
          <table:covered-table-cell/>
          <table:covered-table-cell/>
          <table:table-cell table:style-name="表格1.A1" office:value-type="string">
            <text:p text:style-name="P10">310</text:p>
          </table:table-cell>
          <table:covered-table-cell/>
        </table:table-row>
        <table:table-row table:style-name="表格1.2">
          <table:covered-table-cell/>
          <table:covered-table-cell/>
          <table:covered-table-cell/>
          <table:table-cell table:style-name="表格1.A1" office:value-type="string">
            <text:p text:style-name="P10">300</text:p>
          </table:table-cell>
          <table:covered-table-cell/>
        </table:table-row>
        <table:table-row table:style-name="表格1.2">
          <table:covered-table-cell/>
          <table:covered-table-cell/>
          <table:covered-table-cell/>
          <table:table-cell table:style-name="表格1.A1" office:value-type="string">
            <text:p text:style-name="P10">290</text:p>
          </table:table-cell>
          <table:covered-table-cell/>
        </table:table-row>
        <table:table-row table:style-name="表格1.2">
          <table:covered-table-cell/>
          <table:covered-table-cell/>
          <table:covered-table-cell/>
          <table:table-cell table:style-name="表格1.A1" office:value-type="string">
            <text:p text:style-name="P10">280</text:p>
          </table:table-cell>
          <table:covered-table-cell/>
        </table:table-row>
        <table:table-row table:style-name="表格1.8">
          <table:table-cell table:style-name="表格1.A1" table:number-rows-spanned="6" office:value-type="string">
            <text:p text:style-name="P10">四等</text:p>
          </table:table-cell>
          <table:table-cell table:style-name="表格1.B13" table:number-rows-spanned="6" office:value-type="string">
            <text:p text:style-name="P12">在一般監督下運用稍微專業之學識辦理行政技術或各專業之複雜工作。</text:p>
          </table:table-cell>
          <table:table-cell table:style-name="表格1.C13" table:number-rows-spanned="6" office:value-type="string">
            <text:p text:style-name="P12">高級中等學校畢業，並具有與擬任工作性質相當之訓練3個月以上或1年以上經驗者。</text:p>
          </table:table-cell>
          <table:table-cell table:style-name="表格1.A1" office:value-type="string">
            <text:p text:style-name="P10">300</text:p>
          </table:table-cell>
          <table:covered-table-cell/>
        </table:table-row>
        <table:table-row table:style-name="表格1.8">
          <table:covered-table-cell/>
          <table:covered-table-cell/>
          <table:covered-table-cell/>
          <table:table-cell table:style-name="表格1.A1" office:value-type="string">
            <text:p text:style-name="P10">290</text:p>
          </table:table-cell>
          <table:covered-table-cell/>
        </table:table-row>
        <table:table-row table:style-name="表格1.8">
          <table:covered-table-cell/>
          <table:covered-table-cell/>
          <table:covered-table-cell/>
          <table:table-cell table:style-name="表格1.A1" office:value-type="string">
            <text:p text:style-name="P10">280</text:p>
          </table:table-cell>
          <table:covered-table-cell/>
        </table:table-row>
        <table:table-row table:style-name="表格1.8">
          <table:covered-table-cell/>
          <table:covered-table-cell/>
          <table:covered-table-cell/>
          <table:table-cell table:style-name="表格1.A1" office:value-type="string">
            <text:p text:style-name="P10">270</text:p>
          </table:table-cell>
          <table:covered-table-cell/>
        </table:table-row>
        <table:table-row table:style-name="表格1.8">
          <table:covered-table-cell/>
          <table:covered-table-cell/>
          <table:covered-table-cell/>
          <table:table-cell table:style-name="表格1.A1" office:value-type="string">
            <text:p text:style-name="P10">260</text:p>
          </table:table-cell>
          <table:covered-table-cell/>
        </table:table-row>
        <table:table-row table:style-name="表格1.8">
          <table:covered-table-cell/>
          <table:covered-table-cell/>
          <table:covered-table-cell/>
          <table:table-cell table:style-name="表格1.A1" office:value-type="string">
            <text:p text:style-name="P10">250</text:p>
          </table:table-cell>
          <table:covered-table-cell/>
        </table:table-row>
        <table:table-row table:style-name="表格1.14">
          <table:table-cell table:style-name="表格1.A1" table:number-rows-spanned="6" office:value-type="string">
            <text:p text:style-name="P10">三等</text:p>
          </table:table-cell>
          <table:table-cell table:style-name="表格1.B19" table:number-rows-spanned="6" office:value-type="string">
            <text:p text:style-name="P11">在一般或直接監督下，運用基本學識或初步專業學識辦理稍複雜之例行性工作或初級技術工作。</text:p>
          </table:table-cell>
          <table:table-cell table:style-name="表格1.C19" table:number-rows-spanned="6" office:value-type="string">
            <text:p text:style-name="P12">高級中等學校畢業者。</text:p>
          </table:table-cell>
          <table:table-cell table:style-name="表格1.A1" office:value-type="string">
            <text:p text:style-name="P10">270</text:p>
          </table:table-cell>
          <table:covered-table-cell/>
        </table:table-row>
        <table:table-row table:style-name="表格1.14">
          <table:covered-table-cell/>
          <table:covered-table-cell/>
          <table:covered-table-cell/>
          <table:table-cell table:style-name="表格1.A1" office:value-type="string">
            <text:p text:style-name="P10">260</text:p>
          </table:table-cell>
          <table:covered-table-cell/>
        </table:table-row>
        <table:table-row table:style-name="表格1.14">
          <table:covered-table-cell/>
          <table:covered-table-cell/>
          <table:covered-table-cell/>
          <table:table-cell table:style-name="表格1.A1" office:value-type="string">
            <text:p text:style-name="P10">250</text:p>
          </table:table-cell>
          <table:covered-table-cell/>
        </table:table-row>
        <table:table-row table:style-name="表格1.14">
          <table:covered-table-cell/>
          <table:covered-table-cell/>
          <table:covered-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table-cell table:style-name="表格1.A1" table:number-rows-spanned="6" office:value-type="string">
            <text:p text:style-name="P10">二等</text:p>
          </table:table-cell>
          <table:table-cell table:style-name="表格1.B25" table:number-rows-spanned="6" office:value-type="string">
            <text:p text:style-name="P11">在一般或直接監督下，運用基本學識或初步專業學識辦理稍簡易之例行性工作或初級技術工作。</text:p>
          </table:table-cell>
          <table:table-cell table:style-name="表格1.C25" table:number-rows-spanned="6" office:value-type="string">
            <text:list xml:id="list4900089200841260886" text:style-name="WWNum7">
              <text:list-item>
                <text:p text:style-name="P19">國民中學或初級中等學校畢業者。</text:p>
              </text:list-item>
              <text:list-item>
                <text:p text:style-name="P20">具有與擬任工作性質程度相當之專長足以勝任者。</text:p>
              </text:list-item>
            </text:list>
          </table: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covered-table-cell/>
          <table:covered-table-cell/>
          <table:covered-table-cell/>
          <table:table-cell table:style-name="表格1.A1" office:value-type="string">
            <text:p text:style-name="P10">210</text:p>
          </table:table-cell>
          <table:covered-table-cell/>
        </table:table-row>
        <table:table-row table:style-name="表格1.14">
          <table:covered-table-cell/>
          <table:covered-table-cell/>
          <table:covered-table-cell/>
          <table:table-cell table:style-name="表格1.A1" office:value-type="string">
            <text:p text:style-name="P10">200</text:p>
          </table:table-cell>
          <table:covered-table-cell/>
        </table:table-row>
        <table:table-row table:style-name="表格1.14">
          <table:covered-table-cell/>
          <table:covered-table-cell/>
          <table:covered-table-cell/>
          <table:table-cell table:style-name="表格1.A1" office:value-type="string">
            <text:p text:style-name="P10">190</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font-size-complex="12pt"/>
    </style:style>
    <style:style style:name="WW_5f_CharLFO1LVL1" style:display-name="WW_CharLFO1LVL1" style:family="text">
      <style:text-properties style:font-name="標楷體" fo:font-family="標楷體" style:font-family-generic="script" style:font-pitch="fixed"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04-27T02:28:00Z</meta:creation-date>
    <dc:date>2020-04-29T08:47:52.141000000</dc:date>
    <meta:print-date>2020-04-28T10:31:06.076000000</meta:print-date>
    <meta:editing-cycles>15</meta:editing-cycles>
    <meta:editing-duration>PT39M35S</meta:editing-duration>
    <meta:document-statistic meta:table-count="1" meta:image-count="0" meta:object-count="0" meta:page-count="3" meta:paragraph-count="62" meta:word-count="1172" meta:character-count="1266" meta:non-whitespace-character-count="1228"/>
    <meta:template xlink:type="simple" xlink:actuate="onRequest" xlink:title="" xlink:href="Normal.dotm"/>
  </office:meta>
</office:document-meta>
</file>