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本文" style:family="paragraph">
      <style:paragraph-properties fo:text-align="end" fo:text-indent="0.8131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9" style:family="table-column">
      <style:table-column-properties style:column-width="0.4138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4305in" style:use-optimal-column-width="false"/>
    </style:style>
    <style:style style:name="TableColumn23" style:family="table-column">
      <style:table-column-properties style:column-width="1.6194in" style:use-optimal-column-width="false"/>
    </style:style>
    <style:style style:name="TableColumn24" style:family="table-column">
      <style:table-column-properties style:column-width="0.334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013in" style:use-optimal-column-width="false"/>
    </style:style>
    <style:style style:name="TableColumn27" style:family="table-column">
      <style:table-column-properties style:column-width="1.2395in" style:use-optimal-column-width="false"/>
    </style:style>
    <style:style style:name="Table18" style:family="table">
      <style:table-properties style:width="6.843in" fo:margin-left="0.075in" table:align="left"/>
    </style:style>
    <style:style style:name="TableRow28" style:family="table-row">
      <style:table-row-properties style:min-row-height="0.54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line-height="0.2638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638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131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638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638in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638in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min-row-height="0.461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89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286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823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23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048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1194in" style:use-optimal-row-height="false"/>
    </style:style>
    <style:style style:name="P118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4131in" style:use-optimal-row-height="false"/>
    </style:style>
    <style:style style:name="P126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4131in" style:use-optimal-row-height="false"/>
    </style:style>
    <style:style style:name="P134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640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670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line-height="0.2638in" fo:margin-left="0.5833in" fo:text-indent="-0.5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row-height="0.787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line-height="0.3194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row-height="0.787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182" style:parent-style-name="本文" style:family="paragraph">
      <style:paragraph-properties fo:line-height="0.2777in"/>
      <style:text-properties fo:color="#000000"/>
    </style:style>
    <style:style style:name="P183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margin-bottom="0.125in" fo:margin-left="0.6895in" fo:text-indent="-0.6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91" style:family="table-column">
      <style:table-column-properties style:column-width="0.4805in" style:use-optimal-column-width="false"/>
    </style:style>
    <style:style style:name="TableColumn192" style:family="table-column">
      <style:table-column-properties style:column-width="0.9041in" style:use-optimal-column-width="false"/>
    </style:style>
    <style:style style:name="TableColumn193" style:family="table-column">
      <style:table-column-properties style:column-width="0.602in" style:use-optimal-column-width="false"/>
    </style:style>
    <style:style style:name="TableColumn194" style:family="table-column">
      <style:table-column-properties style:column-width="0.9472in" style:use-optimal-column-width="false"/>
    </style:style>
    <style:style style:name="TableColumn195" style:family="table-column">
      <style:table-column-properties style:column-width="0.0048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0048in" style:use-optimal-column-width="false"/>
    </style:style>
    <style:style style:name="TableColumn198" style:family="table-column">
      <style:table-column-properties style:column-width="1.0409in" style:use-optimal-column-width="false"/>
    </style:style>
    <style:style style:name="TableColumn199" style:family="table-column">
      <style:table-column-properties style:column-width="0.809in" style:use-optimal-column-width="false"/>
    </style:style>
    <style:style style:name="TableColumn200" style:family="table-column">
      <style:table-column-properties style:column-width="1.1347in" style:use-optimal-column-width="false"/>
    </style:style>
    <style:style style:name="Table190" style:family="table">
      <style:table-properties style:width="6.6916in" fo:margin-left="0.0215in" table:align="left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4333in" style:use-optimal-row-height="false"/>
    </style:style>
    <style:style style:name="P225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944in" fo:margin-left="-0.023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9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2222in" fo:margin-left="-0.0236in" fo:margin-right="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60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break="normal" fo:text-align="end" fo:margin-left="-0.0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Row274" style:family="table-row">
      <style:table-row-properties style:min-row-height="0.433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Row291" style:family="table-row">
      <style:table-row-properties style:min-row-height="0.4333in" style:use-optimal-row-height="false"/>
    </style:style>
    <style:style style:name="P292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left="-0.025in">
        <style:tab-stops/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301" style:family="table-row">
      <style:table-row-properties style:min-row-height="0.4333in" style:use-optimal-row-height="false"/>
    </style:style>
    <style:style style:name="P302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-0.0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Row317" style:family="table-row">
      <style:table-row-properties style:min-row-height="2.9194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-0.0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left="-0.008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margin-left="0.7715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margin-left="0.7756in" fo:text-indent="-0.4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971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2118in" fo:text-indent="-0.211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清單段落" style:list-style-name="LFO1" style:family="paragraph">
      <style:paragraph-properties fo:line-height="0.2222in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清單段落" style:list-style-name="LFO1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36" style:parent-style-name="清單段落" style:list-style-name="LFO1" style:family="paragraph">
      <style:paragraph-properties fo:line-height="0.2222in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ableRow348" style:family="table-row">
      <style:table-row-properties style:min-row-height="1.3513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line-height="0.3055in" fo:margin-left="-0.023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4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5" style:parent-style-name="本文" style:family="paragraph">
      <style:paragraph-properties style:snap-to-layout-grid="false" fo:text-align="center" fo:margin-bottom="0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0" style:parent-style-name="本文" style:family="paragraph">
      <style:paragraph-properties style:snap-to-layout-grid="false" fo:text-align="center" fo:margin-bottom="0in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85" style:family="table-column">
      <style:table-column-properties style:column-width="0.9076in" style:use-optimal-column-width="false"/>
    </style:style>
    <style:style style:name="TableColumn386" style:family="table-column">
      <style:table-column-properties style:column-width="0.6881in" style:use-optimal-column-width="false"/>
    </style:style>
    <style:style style:name="TableColumn387" style:family="table-column">
      <style:table-column-properties style:column-width="0.4006in" style:use-optimal-column-width="false"/>
    </style:style>
    <style:style style:name="TableColumn388" style:family="table-column">
      <style:table-column-properties style:column-width="0.9868in" style:use-optimal-column-width="false"/>
    </style:style>
    <style:style style:name="TableColumn389" style:family="table-column">
      <style:table-column-properties style:column-width="0.1013in" style:use-optimal-column-width="false"/>
    </style:style>
    <style:style style:name="TableColumn390" style:family="table-column">
      <style:table-column-properties style:column-width="1.0722in" style:use-optimal-column-width="false"/>
    </style:style>
    <style:style style:name="TableColumn391" style:family="table-column">
      <style:table-column-properties style:column-width="0.0312in" style:use-optimal-column-width="false"/>
    </style:style>
    <style:style style:name="TableColumn392" style:family="table-column">
      <style:table-column-properties style:column-width="0.8729in" style:use-optimal-column-width="false"/>
    </style:style>
    <style:style style:name="TableColumn393" style:family="table-column">
      <style:table-column-properties style:column-width="1.2951in" style:use-optimal-column-width="false"/>
    </style:style>
    <style:style style:name="Table384" style:family="table">
      <style:table-properties style:width="6.3562in" fo:margin-left="0.075in" table:align="left"/>
    </style:style>
    <style:style style:name="TableRow394" style:family="table-row">
      <style:table-row-properties style:min-row-height="0.334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 fo:margin-right="-0.075in"/>
    </style:style>
    <style:style style:name="T39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ableRow417" style:family="table-row">
      <style:table-row-properties style:min-row-height="0.3347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ableRow430" style:family="table-row">
      <style:table-row-properties style:min-row-height="0.481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text-properties style:font-name="標楷體" style:font-name-asian="標楷體" fo:color="#000000" style:font-size-complex="12pt"/>
    </style:style>
    <style:style style:name="TableRow436" style:family="table-row">
      <style:table-row-properties style:min-row-height="0.334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style:snap-to-layout-grid="false" fo:margin-bottom="0in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P457" style:parent-style-name="本文" style:family="paragraph">
      <style:paragraph-properties style:snap-to-layout-grid="false" fo:margin-bottom="0in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text-properties style:font-name="標楷體" style:font-name-asian="標楷體" fo:color="#000000" style:font-size-complex="12pt"/>
    </style:style>
    <style:style style:name="TableRow461" style:family="table-row">
      <style:table-row-properties style:min-row-height="0.3347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ableRow474" style:family="table-row">
      <style:table-row-properties style:min-row-height="0.3347in" style:use-optimal-row-height="false"/>
    </style:style>
    <style:style style:name="P475" style:parent-style-name="內文" style:family="paragraph"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ableRow490" style:family="table-row">
      <style:table-row-properties style:min-row-height="0.3347in" style:use-optimal-row-height="false"/>
    </style:style>
    <style:style style:name="P491" style:parent-style-name="內文" style:family="paragraph">
      <style:text-properties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ableRow506" style:family="table-row">
      <style:table-row-properties style:min-row-height="0.3347in" style:use-optimal-row-height="false"/>
    </style:style>
    <style:style style:name="P507" style:parent-style-name="內文" style:family="paragraph"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ableRow522" style:family="table-row">
      <style:table-row-properties style:min-row-height="0.3347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margin-right="-0.075in"/>
    </style:style>
    <style:style style:name="T5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ableRow536" style:family="table-row">
      <style:table-row-properties style:min-row-height="0.3347in" style:use-optimal-row-height="false"/>
    </style:style>
    <style:style style:name="P537" style:parent-style-name="內文" style:family="paragraph">
      <style:text-properties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ableRow552" style:family="table-row">
      <style:table-row-properties style:min-row-height="0.3347in" style:use-optimal-row-height="false"/>
    </style:style>
    <style:style style:name="P553" style:parent-style-name="內文" style:family="paragraph">
      <style:text-properties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ableRow568" style:family="table-row">
      <style:table-row-properties style:min-row-height="0.3347in" style:use-optimal-row-height="false"/>
    </style:style>
    <style:style style:name="P569" style:parent-style-name="內文" style:family="paragraph">
      <style:text-properties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ableRow584" style:family="table-row">
      <style:table-row-properties style:min-row-height="0.3347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paragraph-properties fo:margin-right="-0.075in"/>
    </style:style>
    <style:style style:name="T58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P590" style:parent-style-name="本文" style:family="paragraph">
      <style:paragraph-properties fo:margin-right="-0.075in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ableRow601" style:family="table-row">
      <style:table-row-properties style:min-row-height="0.3347in" style:use-optimal-row-height="false"/>
    </style:style>
    <style:style style:name="P602" style:parent-style-name="內文" style:family="paragraph">
      <style:text-properties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ableRow612" style:family="table-row">
      <style:table-row-properties style:min-row-height="0.3347in" style:use-optimal-row-height="false"/>
    </style:style>
    <style:style style:name="P613" style:parent-style-name="內文" style:family="paragraph">
      <style:text-properties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ableRow623" style:family="table-row">
      <style:table-row-properties style:min-row-height="0.3347in" style:use-optimal-row-height="false"/>
    </style:style>
    <style:style style:name="P624" style:parent-style-name="內文" style:family="paragraph">
      <style:text-properties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ableRow634" style:family="table-row">
      <style:table-row-properties style:min-row-height="0.3347in" style:use-optimal-row-height="false"/>
    </style:style>
    <style:style style:name="P635" style:parent-style-name="內文" style:family="paragraph"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ableRow645" style:family="table-row">
      <style:table-row-properties style:min-row-height="0.3347in" style:use-optimal-row-height="false"/>
    </style:style>
    <style:style style:name="P646" style:parent-style-name="內文" style:family="paragraph">
      <style:text-properties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本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ableRow656" style:family="table-row">
      <style:table-row-properties style:min-row-height="0.3347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margin-right="-0.075in"/>
    </style:style>
    <style:style style:name="T6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 fo:margin-left="0.375in" fo:margin-right="-0.075in" fo:text-indent="0.7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ableRow667" style:family="table-row">
      <style:table-row-properties style:min-row-height="0.3347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ableRow679" style:family="table-row">
      <style:table-row-properties style:min-row-height="0.4479in" style:use-optimal-row-height="false"/>
    </style:style>
    <style:style style:name="P680" style:parent-style-name="內文" style:family="paragraph">
      <style:text-properties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5" style:family="table-row">
      <style:table-row-properties style:min-row-height="0.409in" style:use-optimal-row-height="false"/>
    </style:style>
    <style:style style:name="P686" style:parent-style-name="內文" style:family="paragraph">
      <style:text-properties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91" style:family="table-row">
      <style:table-row-properties style:min-row-height="0.3347in" style:use-optimal-row-height="false"/>
    </style:style>
    <style:style style:name="P692" style:parent-style-name="內文" style:family="paragraph">
      <style:text-properties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P698" style:parent-style-name="本文" style:family="paragraph">
      <style:paragraph-properties fo:break-before="page" style:snap-to-layout-grid="false" fo:text-align="center" fo:margin-bottom="0in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3" style:parent-style-name="本文" style:family="paragraph">
      <style:paragraph-properties style:snap-to-layout-grid="false" fo:text-align="center" fo:margin-bottom="0in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06" style:family="table-column">
      <style:table-column-properties style:column-width="1.2284in" style:use-optimal-column-width="false"/>
    </style:style>
    <style:style style:name="TableColumn707" style:family="table-column">
      <style:table-column-properties style:column-width="4.7305in" style:use-optimal-column-width="false"/>
    </style:style>
    <style:style style:name="TableColumn708" style:family="table-column">
      <style:table-column-properties style:column-width="0.727in" style:use-optimal-column-width="false"/>
    </style:style>
    <style:style style:name="Table705" style:family="table">
      <style:table-properties style:width="6.6861in" fo:margin-left="0.075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本文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本文" style:family="paragraph">
      <style:paragraph-properties fo:text-align="justify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7" style:family="table-row">
      <style:table-row-properties style:min-row-height="0.7395in" style:use-optimal-row-height="false"/>
    </style:style>
    <style:style style:name="TableCell7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9" style:parent-style-name="本文" style:family="paragraph">
      <style:paragraph-properties fo:text-align="justify" fo:line-height="0.2916in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7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7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ableRow767" style:family="table-row">
      <style:table-row-properties style:min-row-height="0.272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86" style:family="table-row">
      <style:table-row-properties style:min-row-height="0.2722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fo:text-align="center"/>
      <style:text-properties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本文" style:family="paragraph">
      <style:text-properties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93" style:family="table-row">
      <style:table-row-properties style:min-row-height="0.2722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本文" style:family="paragraph">
      <style:paragraph-properties fo:text-align="center"/>
      <style:text-properties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text-properties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00" style:family="table-row">
      <style:table-row-properties style:min-row-height="0.2722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本文" style:family="paragraph">
      <style:paragraph-properties fo:text-align="center"/>
      <style:text-properties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本文" style:family="paragraph">
      <style:text-properties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07" style:family="table-row">
      <style:table-row-properties style:min-row-height="0.2722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本文" style:family="paragraph">
      <style:paragraph-properties fo:text-align="center"/>
      <style:text-properties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" style:family="paragraph">
      <style:text-properties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14" style:family="table-row">
      <style:table-row-properties style:min-row-height="0.2722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本文" style:family="paragraph">
      <style:paragraph-properties fo:text-align="center"/>
      <style:text-properties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text-properties style:font-name="標楷體" style:font-name-asian="標楷體" fo:color="#000000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21" style:family="table-row">
      <style:table-row-properties style:min-row-height="0.2722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本文" style:family="paragraph">
      <style:paragraph-properties fo:text-align="center"/>
      <style:text-properties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本文" style:family="paragraph">
      <style:text-properties fo:color="#0000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28" style:family="table-row">
      <style:table-row-properties style:min-row-height="0.2722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35" style:family="table-row">
      <style:table-row-properties style:min-row-height="0.2722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42" style:family="table-row">
      <style:table-row-properties style:min-row-height="0.2722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49" style:family="table-row">
      <style:table-row-properties style:min-row-height="0.2722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56" style:family="table-row">
      <style:table-row-properties style:min-row-height="0.2722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63" style:family="table-row">
      <style:table-row-properties style:min-row-height="0.2722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70" style:family="table-row">
      <style:table-row-properties style:min-row-height="0.2722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P877" style:parent-style-name="內文" style:family="paragraph">
      <style:paragraph-properties fo:widows="2" fo:orphans="2"/>
    </style:style>
    <style:style style:name="T878" style:parent-style-name="預設段落字型" style:family="text">
      <style:text-properties style:font-name="標楷體" style:font-name-asian="標楷體" fo:color="#000000" style:font-size-complex="12pt"/>
    </style:style>
    <style:style style:name="P87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0" style:parent-style-name="本文" style:family="paragraph">
      <style:paragraph-properties fo:break-before="page" style:snap-to-layout-grid="false" fo:text-align="center" fo:margin-bottom="0in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5" style:parent-style-name="本文" style:family="paragraph">
      <style:paragraph-properties style:snap-to-layout-grid="false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88" style:family="table-column">
      <style:table-column-properties style:column-width="1.1027in" style:use-optimal-column-width="false"/>
    </style:style>
    <style:style style:name="TableColumn889" style:family="table-column">
      <style:table-column-properties style:column-width="0.6888in" style:use-optimal-column-width="false"/>
    </style:style>
    <style:style style:name="TableColumn890" style:family="table-column">
      <style:table-column-properties style:column-width="2.559in" style:use-optimal-column-width="false"/>
    </style:style>
    <style:style style:name="TableColumn891" style:family="table-column">
      <style:table-column-properties style:column-width="1.9868in" style:use-optimal-column-width="false"/>
    </style:style>
    <style:style style:name="Table887" style:family="table">
      <style:table-properties style:width="6.3375in" fo:margin-left="0.075in" table:align="left"/>
    </style:style>
    <style:style style:name="TableRow892" style:family="table-row">
      <style:table-row-properties style:min-row-height="0.3486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6" style:family="table-row">
      <style:table-row-properties style:min-row-height="0.3486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text-align="justify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0" style:family="table-row">
      <style:table-row-properties style:min-row-height="0.4409in" style:use-optimal-row-height="false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本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6" style:parent-style-name="本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15" style:family="table-row">
      <style:table-row-properties style:min-row-height="0.825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9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color="#000000" style:font-size-complex="12pt"/>
    </style:style>
    <style:style style:name="P920" style:parent-style-name="本文" style:family="paragraph">
      <style:paragraph-properties fo:margin-right="-0.075in"/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本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P926" style:parent-style-name="本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P929" style:parent-style-name="本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本文" style:family="paragraph">
      <style:paragraph-properties fo:text-align="justify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本文" style:family="paragraph">
      <style:paragraph-properties fo:text-align="justify"/>
    </style:style>
    <style:style style:name="T941" style:parent-style-name="預設段落字型" style:family="text">
      <style:text-properties style:font-name="標楷體" style:font-name-asian="標楷體" fo:color="#000000" style:font-size-complex="12pt"/>
    </style:style>
    <style:style style:name="T942" style:parent-style-name="預設段落字型" style:family="text">
      <style:text-properties style:font-name="標楷體" style:font-name-asian="標楷體" fo:color="#000000" style:font-size-complex="12pt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P944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45" style:family="table-row">
      <style:table-row-properties style:use-optimal-row-height="false"/>
    </style:style>
    <style:style style:name="P946" style:parent-style-name="內文" style:family="paragraph">
      <style:text-properties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本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T950" style:parent-style-name="預設段落字型" style:family="text">
      <style:text-properties style:font-name="標楷體" style:font-name-asian="標楷體" fo:color="#000000" style:font-size-complex="12pt"/>
    </style:style>
    <style:style style:name="P951" style:parent-style-name="本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T953" style:parent-style-name="預設段落字型" style:family="text">
      <style:text-properties style:font-name="標楷體" style:font-name-asian="標楷體" fo:color="#000000" style:font-size-complex="12pt"/>
    </style:style>
    <style:style style:name="P954" style:parent-style-name="本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color="#000000" style:font-size-complex="12pt"/>
    </style:style>
    <style:style style:name="T956" style:parent-style-name="預設段落字型" style:family="text">
      <style:text-properties style:font-name="標楷體" style:font-name-asian="標楷體" fo:color="#000000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本文" style:family="paragraph">
      <style:paragraph-properties fo:text-align="justify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本文" style:family="paragraph">
      <style:paragraph-properties fo:text-align="justify"/>
    </style:style>
    <style:style style:name="T963" style:parent-style-name="預設段落字型" style:family="text">
      <style:text-properties style:font-name="標楷體" style:font-name-asian="標楷體" fo:color="#000000" style:font-size-complex="12pt"/>
    </style:style>
    <style:style style:name="T964" style:parent-style-name="預設段落字型" style:family="text">
      <style:text-properties style:font-name="標楷體" style:font-name-asian="標楷體" fo:color="#000000" style:font-size-complex="12pt"/>
    </style:style>
    <style:style style:name="T965" style:parent-style-name="預設段落字型" style:family="text">
      <style:text-properties style:font-name="標楷體" style:font-name-asian="標楷體" fo:color="#000000" style:font-size-complex="12pt"/>
    </style:style>
    <style:style style:name="P966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67" style:family="table-row">
      <style:table-row-properties style:min-row-height="0.5187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本文" style:family="paragraph"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本文" style:family="paragraph">
      <style:text-properties style:font-name="標楷體" style:font-name-asian="標楷體" fo:color="#000000" style:font-size-complex="12pt"/>
    </style:style>
    <style:style style:name="TableRow976" style:family="table-row">
      <style:table-row-properties style:min-row-height="0.4763in" style:use-optimal-row-height="false"/>
    </style:style>
    <style:style style:name="P977" style:parent-style-name="內文" style:family="paragraph">
      <style:text-properties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text-properties style:font-name="標楷體" style:font-name-asian="標楷體" fo:color="#000000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本文" style:family="paragraph">
      <style:text-properties style:font-name="標楷體" style:font-name-asian="標楷體" fo:color="#000000" style:font-size-complex="12pt"/>
    </style:style>
    <style:style style:name="TableRow984" style:family="table-row">
      <style:table-row-properties style:min-row-height="0.5104in" style:use-optimal-row-height="false"/>
    </style:style>
    <style:style style:name="P985" style:parent-style-name="內文" style:family="paragraph">
      <style:text-properties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本文" style:family="paragraph">
      <style:text-properties style:font-name="標楷體" style:font-name-asian="標楷體" fo:color="#000000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P99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(</text:span><text:span text:style-name="T5">主管機關</text:span><text:span text:style-name="T6">)</text:span><text:span text:style-name="T7">教師</text:span><text:span text:style-name="T8">專業審查會調查案件檢核表</text:span></text:p>
      <text:p text:style-name="P9"><text:span text:style-name="T10">填表日期</text:span><text:span text:style-name="T11">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學校名稱</text:span>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教師姓名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7">
            <text:p text:style-name="P41"><text:span text:style-name="T42">檢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學</text:span><text:span text:style-name="T46">校初核</text:span></text:p>
          </table:table-cell>
          <table:table-cell table:style-name="TableCell47">
            <text:p text:style-name="P48"><text:span text:style-name="T49">主管機關</text:span><text:span text:style-name="T50">覆核</text:span></text:p>
          </table:table-cell>
        </table:table-row>
        <table:table-row table:style-name="TableRow51">
          <table:table-cell table:style-name="TableCell52" table:number-columns-spanned="7">
            <text:p text:style-name="P53">1.教師專業審查會調查案件申請表。</text:p>
            <text:p text:style-name="P54"><text:span text:style-name="T55">(</text:span><text:span text:style-name="T56">各欄位應詳實填寫並檢附相關證明文件或資料</text:span><text:span text:style-name="T5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><text:span text:style-name="T65">2.</text:span><text:span text:style-name="T66">附表一：</text:span><text:span text:style-name="T67">受調查</text:span><text:span text:style-name="T68">教師基本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7">
            <text:p text:style-name="P75"><text:span text:style-name="T76">3.</text:span><text:span text:style-name="T77">附表二：案件處理歷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<text:span text:style-name="T85">4.</text:span><text:span text:style-name="T86">附表三：</text:span><text:span text:style-name="T87">疑似</text:span><text:span text:style-name="T88">教學不力或不能勝任工作具體事實說明書及相</text:span><text:span text:style-name="T89">關文件列表【例如：投訴文件、巡堂觀課紀錄、差勤紀錄、多媒體影音紀錄、醫療證明、學校處理資料</text:span><text:span text:style-name="T90">…</text:span><text:span text:style-name="T91">等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><text:span text:style-name="T99">5.</text:span><text:span text:style-name="T100">校事會議成員及資格</text:span><text:span text:style-name="T101"><text:s text:c="2"/>□</text:span><text:span text:style-name="T102">檢附</text:span><text:span text:style-name="T103">校事會議成員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6.受理條件</text:p>
          </table:table-cell>
          <table:table-cell table:style-name="TableCell111" table:number-columns-spanned="6">
            <text:p text:style-name="P112">6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>6-2是否有召開校事會議決議申請調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>6-3校事會議是否曾組調查小組調查完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>6-4教師疑似有教師法第16條第1項第1款教學不力或不能勝任工作有具體事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<text:span text:style-name="T144">7.</text:span><text:span text:style-name="T145">其他補充附件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<text:s text:c="21"/></text:span><text:span text:style-name="T149">。</text:span>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9">
            <text:p text:style-name="P156"><text:span text:style-name="T157">備註：請用長尾夾依序檢齊檢核表、申請表、</text:span><text:span text:style-name="T158">校事</text:span><text:span text:style-name="T159">會議</text:span><text:span text:style-name="T160">紀錄</text:span><text:span text:style-name="T161">、</text:span><text:span text:style-name="T162">檢核表</text:span><text:span text:style-name="T163">附表一至三及相關文件，所有文件請勿黏貼標籤。</text:span><text:span text:style-name="T1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承辦人</text:span>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 table:number-rows-spanned="2">
            <text:p text:style-name="P172"><text:span text:style-name="T173">校長</text:span></text:p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人事主管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</table:table-row>
      </table:table>
      <text:p text:style-name="P184"/>
      <text:p text:style-name="P185"><text:span text:style-name="T186">(</text:span><text:span text:style-name="T187">主管機關</text:span><text:span text:style-name="T188">)</text:span><text:span text:style-name="T189">教師專業審查會調查案件申請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span text:style-name="T204">學校</text:span><text:span text:style-name="T205">全銜</text:span></text:p>
          </table:table-cell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聯絡資料</text:span></text:p>
          </table:table-cell>
          <table:table-cell table:style-name="TableCell212">
            <text:p text:style-name="P213"><text:span text:style-name="T214">校</text:span><text:span text:style-name="T215"><text:s text:c="4"/></text:span><text:span text:style-name="T216">長</text:span>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聯絡電話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承辦人員</text:span></text:p>
          </table:table-cell>
          <table:table-cell table:style-name="TableCell229">
            <text:p text:style-name="P230"><text:span text:style-name="T231">職稱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<text:span text:style-name="T236">姓</text:span><text:span text:style-name="T237"><text:s text:c="2"/></text:span><text:span text:style-name="T238">名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<text:span text:style-name="T243">聯絡電話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發現或接獲</text:p>
            <text:p text:style-name="P249"><text:span text:style-name="T250">檢舉之日期</text:span></text:p>
          </table:table-cell>
          <table:covered-table-cell/>
          <table:table-cell table:style-name="TableCell251" table:number-columns-spanned="4">
            <text:p text:style-name="P252"><text:span text:style-name="T253">年</text:span><text:span text:style-name="T254"><text:s text:c="3"/></text:span><text:span text:style-name="T255">　月</text:span><text:span text:style-name="T256"><text:s text:c="3"/></text:span><text:span text:style-name="T257">　日</text:span>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召開校事</text:p>
            <text:p text:style-name="P260"><text:span text:style-name="T261">會議日期</text:span></text:p>
          </table:table-cell>
          <table:covered-table-cell/>
          <table:table-cell table:style-name="TableCell262" table:number-columns-spanned="2">
            <text:p text:style-name="P263"><text:span text:style-name="T264">年</text:span><text:span text:style-name="T265"><text:s text:c="3"/></text:span><text:span text:style-name="T266">　</text:span><text:span text:style-name="T267"><text:s/></text:span><text:span text:style-name="T268">月</text:span><text:span text:style-name="T269"><text:s text:c="2"/></text:span><text:span text:style-name="T270">　</text:span><text:span text:style-name="T271"><text:s/></text:span><text:span text:style-name="T272">日</text:span><text:span text:style-name="T273"><text:s/></text:span></text:p>
          </table:table-cell>
          <table:covered-table-cell/>
        </table:table-row>
        <table:table-row table:style-name="TableRow274">
          <table:table-cell table:style-name="TableCell275" table:number-rows-spanned="3">
            <text:p text:style-name="P276"><text:span text:style-name="T277">受調查</text:span><text:span text:style-name="T278">教師資料</text:span></text:p>
          </table:table-cell>
          <table:table-cell table:style-name="TableCell279">
            <text:p text:style-name="P280">姓<text:s text:c="3"/>名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性　　別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兼任職務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身分證字號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任教科別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服務總年資</text:span><text:span text:style-name="T306">（含公、私校）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現任學校服務年資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聯絡電話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申請案</text:span><text:span text:style-name="T321">由</text:span></text:p>
          </table:table-cell>
          <table:table-cell table:style-name="TableCell322" table:number-columns-spanned="9">
            <text:p text:style-name="P323">一、申請案由（事件簡述）：</text:p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備註</text:span></text:p>
          </table:table-cell>
          <table:table-cell table:style-name="TableCell330" table:number-columns-spanned="9">
            <text:list text:style-name="LFO1" text:continue-numbering="true">
              <text:list-item>
                <text:p text:style-name="P331"><text:span text:style-name="T332">學校提出申請前，務必詳閱教師法、</text:span><text:span text:style-name="T333">高級中等以下學校教師專業審查會組成及運作辦法等相關規定</text:span><text:span text:style-name="T334">。</text:span></text:p>
              </text:list-item>
              <text:list-item>
                <text:p text:style-name="P335">倘由學校向主管機關申請調查者，其經專審會審議調查報告後認為有輔導必要者，逕由專審會組成輔導小組進行輔導。</text:p>
              </text:list-item>
              <text:list-item>
                <text:p text:style-name="P336"><text:span text:style-name="T337">請檢附本申請表、</text:span><text:span text:style-name="T338">檢核表</text:span><text:span text:style-name="T339">(</text:span><text:span text:style-name="T340">含附表一</text:span><text:span text:style-name="T341">~</text:span><text:span text:style-name="T342">三</text:span><text:span text:style-name="T343">)</text:span><text:span text:style-name="T344">、校事會議紀錄及</text:span><text:span text:style-name="T345">相關證明文件各</text:span><text:span text:style-name="T346">1</text:span><text:span text:style-name="T347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0">
            <text:p text:style-name="內文"><text:span text:style-name="T350">承</text:span><text:span text:style-name="T351"><text:s/></text:span><text:span text:style-name="T352">辦</text:span><text:span text:style-name="T353"><text:s/></text:span><text:span text:style-name="T354">人</text:span><text:span text:style-name="T355">：</text:span><text:span text:style-name="T356"><text:s text:c="16"/></text:span><text:span text:style-name="T357">(</text:span><text:span text:style-name="T358">請核章</text:span><text:span text:style-name="T359">)</text:span></text:p>
            <text:p text:style-name="內文"><text:span text:style-name="T360">人事主管</text:span><text:span text:style-name="T361">：</text:span><text:span text:style-name="T362"><text:s text:c="16"/></text:span><text:span text:style-name="T363">(</text:span><text:span text:style-name="T364">請核章</text:span><text:span text:style-name="T365">) <text:s text:c="2"/></text:span><text:span text:style-name="T366">校長：</text:span><text:span text:style-name="T367"><text:s text:c="16"/></text:span><text:span text:style-name="T368">(</text:span><text:span text:style-name="T369">請核章</text:span><text:span text:style-name="T370">)</text:span></text:p>
            <text:p text:style-name="P371"><text:span text:style-name="T372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ext:p text:style-name="P374"/>
      <text:soft-page-break/>
      <text:p text:style-name="P375"><text:span text:style-name="T376"><text:s/>(</text:span><text:span text:style-name="T377">主管機關</text:span><text:span text:style-name="T378">)</text:span><text:span text:style-name="T379">教師專業審查會調查案件檢核表</text:span></text:p>
      <text:p text:style-name="P380"><text:span text:style-name="T381">附表一：</text:span><text:span text:style-name="T382">受調查</text:span><text:span text:style-name="T383">教師基本資料表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姓</text:span><text:span text:style-name="T398">名</text:span>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<text:span text:style-name="T403">身分證字號</text:span>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><text:span text:style-name="T408">出生日期</text:span></text:p>
          </table:table-cell>
          <table:table-cell table:style-name="TableCell409">
            <text:p text:style-name="P410"><text:span text:style-name="T411"><text:s text:c="2"/></text:span><text:span text:style-name="T412">年</text:span><text:span text:style-name="T413"><text:s text:c="2"/></text:span><text:span text:style-name="T414">月</text:span><text:span text:style-name="T415"><text:s text:c="2"/></text:span><text:span text:style-name="T416">日</text:span></text:p>
          </table:table-cell>
        </table:table-row>
        <table:table-row table:style-name="TableRow417">
          <table:table-cell table:style-name="TableCell418">
            <text:p text:style-name="P419"><text:span text:style-name="T420">性別</text:span>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<text:span text:style-name="T425">聯絡電話</text:span></text:p>
          </table:table-cell>
          <table:table-cell table:style-name="TableCell426" table:number-columns-spanned="5">
            <text:p text:style-name="本文"><text:span text:style-name="T427">(</text:span><text:span text:style-name="T428">手機</text:span><text:span text:style-name="T4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地址</text:span></text:p>
          </table:table-cell>
          <table:table-cell table:style-name="TableCell434" table:number-columns-spanned="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任教科</text:span><text:span text:style-name="T440">(</text:span><text:span text:style-name="T441">部</text:span><text:span text:style-name="T442">)</text:span><text:span text:style-name="T443">別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><text:span text:style-name="T448">服務總年資</text:span><text:span text:style-name="T449">(</text:span><text:span text:style-name="T450">含公、私校</text:span><text:span text:style-name="T451">)</text:span></text:p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><text:span text:style-name="T456">現任學校</text:span></text:p>
            <text:p text:style-name="P457"><text:span text:style-name="T458">服務年資</text:span>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4">
            <text:p text:style-name="P463"><text:span text:style-name="T464">學歷</text:span></text:p>
          </table:table-cell>
          <table:table-cell table:style-name="TableCell465" table:number-columns-spanned="2">
            <text:p text:style-name="P466"><text:span text:style-name="T467">畢業學校</text:span></text:p>
          </table:table-cell>
          <table:covered-table-cell/>
          <table:table-cell table:style-name="TableCell468" table:number-columns-spanned="2">
            <text:p text:style-name="P469"><text:span text:style-name="T470">畢業科系</text:span></text:p>
          </table:table-cell>
          <table:covered-table-cell/>
          <table:table-cell table:style-name="TableCell471" table:number-columns-spanned="4">
            <text:p text:style-name="P472"><text:span text:style-name="T473">修業起訖年月</text:span></text:p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4">
            <text:p text:style-name="P481"><text:span text:style-name="T482"><text:s text:c="4"/></text:span><text:span text:style-name="T483">年</text:span><text:span text:style-name="T484"><text:s text:c="4"/></text:span><text:span text:style-name="T485">月至</text:span><text:span text:style-name="T486"><text:s text:c="4"/></text:span><text:span text:style-name="T487">年</text:span><text:span text:style-name="T488"><text:s text:c="4"/></text:span><text:span text:style-name="T489">月</text:span></text:p>
          </table:table-cell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4">
            <text:p text:style-name="P497"><text:span text:style-name="T498"><text:s text:c="4"/></text:span><text:span text:style-name="T499">年</text:span><text:span text:style-name="T500"><text:s text:c="4"/></text:span><text:span text:style-name="T501">月至</text:span><text:span text:style-name="T502"><text:s text:c="4"/></text:span><text:span text:style-name="T503">年</text:span><text:span text:style-name="T504"><text:s text:c="4"/></text:span><text:span text:style-name="T505">月</text:span></text:p>
          </table:table-cell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><text:span text:style-name="T514"><text:s text:c="4"/></text:span><text:span text:style-name="T515">年</text:span><text:span text:style-name="T516"><text:s text:c="4"/></text:span><text:span text:style-name="T517">月至</text:span><text:span text:style-name="T518"><text:s text:c="4"/></text:span><text:span text:style-name="T519">年</text:span><text:span text:style-name="T520"><text:s text:c="4"/></text:span><text:span text:style-name="T521">月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rows-spanned="4">
            <text:p text:style-name="P524"><text:span text:style-name="T525">教</text:span><text:span text:style-name="T526">學資歷</text:span></text:p>
          </table:table-cell>
          <table:table-cell table:style-name="TableCell527" table:number-columns-spanned="2">
            <text:p text:style-name="P528"><text:span text:style-name="T529">服務學校</text:span></text:p>
          </table:table-cell>
          <table:covered-table-cell/>
          <table:table-cell table:style-name="TableCell530" table:number-columns-spanned="2">
            <text:p text:style-name="P531"><text:span text:style-name="T532">職稱</text:span></text:p>
          </table:table-cell>
          <table:covered-table-cell/>
          <table:table-cell table:style-name="TableCell533" table:number-columns-spanned="4">
            <text:p text:style-name="P534"><text:span text:style-name="T535">服務起訖年月</text:span></text:p>
          </table:table-cell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4">
            <text:p text:style-name="P543"><text:span text:style-name="T544"><text:s text:c="4"/></text:span><text:span text:style-name="T545">年</text:span><text:span text:style-name="T546"><text:s text:c="4"/></text:span><text:span text:style-name="T547">月至</text:span><text:span text:style-name="T548"><text:s text:c="4"/></text:span><text:span text:style-name="T549">年</text:span><text:span text:style-name="T550"><text:s text:c="4"/></text:span><text:span text:style-name="T551">月</text:span></text:p>
          </table:table-cell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><text:span text:style-name="T560"><text:s text:c="4"/></text:span><text:span text:style-name="T561">年</text:span><text:span text:style-name="T562"><text:s text:c="4"/></text:span><text:span text:style-name="T563">月至</text:span><text:span text:style-name="T564"><text:s text:c="4"/></text:span><text:span text:style-name="T565">年</text:span><text:span text:style-name="T566"><text:s text:c="4"/></text:span><text:span text:style-name="T567">月</text:span></text:p>
          </table:table-cell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4">
            <text:p text:style-name="P575"><text:span text:style-name="T576"><text:s text:c="4"/></text:span><text:span text:style-name="T577">年</text:span><text:span text:style-name="T578"><text:s text:c="4"/></text:span><text:span text:style-name="T579">月至</text:span><text:span text:style-name="T580"><text:s text:c="4"/></text:span><text:span text:style-name="T581">年</text:span><text:span text:style-name="T582"><text:s text:c="4"/></text:span><text:span text:style-name="T583">月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6">
            <text:p text:style-name="P586"><text:span text:style-name="T587">最近</text:span><text:span text:style-name="T588">5</text:span><text:span text:style-name="T589">年</text:span></text:p>
            <text:p text:style-name="P590"><text:span text:style-name="T591">成績考核</text:span></text:p>
          </table:table-cell>
          <table:table-cell table:style-name="TableCell592">
            <text:p text:style-name="P593"><text:span text:style-name="T594">學年度</text:span></text:p>
          </table:table-cell>
          <table:table-cell table:style-name="TableCell595" table:number-columns-spanned="3">
            <text:p text:style-name="P596"><text:span text:style-name="T597">服務學校</text:span></text:p>
          </table:table-cell>
          <table:covered-table-cell/>
          <table:covered-table-cell/>
          <table:table-cell table:style-name="TableCell598" table:number-columns-spanned="4">
            <text:p text:style-name="P599"><text:span text:style-name="T600">成績考核</text:span></text:p>
          </table:table-cell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4">
            <text:p text:style-name="P608"><text:span text:style-name="T609">成績考核列四條</text:span><text:span text:style-name="T610"><text:s text:c="6"/></text:span><text:span text:style-name="T611">款</text:span></text:p>
          </table:table-cell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4">
            <text:p text:style-name="P619"><text:span text:style-name="T620">成績考核列四條</text:span><text:span text:style-name="T621"><text:s text:c="6"/></text:span><text:span text:style-name="T622">款</text:span>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4">
            <text:p text:style-name="P630"><text:span text:style-name="T631">成績考核列四條</text:span><text:span text:style-name="T632"><text:s text:c="6"/></text:span><text:span text:style-name="T633">款</text:span></text:p>
          </table:table-cell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4">
            <text:p text:style-name="P641"><text:span text:style-name="T642">成績考核列四條</text:span><text:span text:style-name="T643"><text:s text:c="6"/></text:span><text:span text:style-name="T644">款</text:span></text:p>
          </table:table-cell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4">
            <text:p text:style-name="P652"><text:span text:style-name="T653">成績考核列四條</text:span><text:span text:style-name="T654"><text:s text:c="6"/></text:span><text:span text:style-name="T655">款</text:span>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最近</text:span><text:span text:style-name="T660">5</text:span><text:span text:style-name="T661">年獎懲紀錄</text:span></text:p>
          </table:table-cell>
          <table:table-cell table:style-name="TableCell662" table:number-columns-spanned="8">
            <text:p text:style-name="P663"><text:span text:style-name="T664">(</text:span><text:span text:style-name="T665">請列出教師獎懲紀錄附於本表後</text:span><text:span text:style-name="T6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rows-spanned="4">
            <text:p text:style-name="P669"><text:span text:style-name="T670">過去曾</text:span><text:span text:style-name="T671">因教學不力或不能勝任工作接受調查或輔導</text:span><text:span text:style-name="T672">紀錄</text:span></text:p>
          </table:table-cell>
          <table:table-cell table:style-name="TableCell673">
            <text:p text:style-name="P674"><text:span text:style-name="T675">學年度</text:span></text:p>
          </table:table-cell>
          <table:table-cell table:style-name="TableCell676" table:number-columns-spanned="7">
            <text:p text:style-name="P677"><text:span text:style-name="T678">案情簡述及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 table:number-columns-spanned="7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 table:number-columns-spanned="7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697">填表說明：請詳實填列並依實際需求增刪列數。</text:span></text:p>
      <text:soft-page-break/>
      <text:p text:style-name="P698"><text:span text:style-name="T699">(</text:span><text:span text:style-name="T700">主管機關</text:span><text:span text:style-name="T701">)</text:span><text:span text:style-name="T702">教師專業審查會調查案件檢核表</text:span></text:p>
      <text:p text:style-name="P703"><text:span text:style-name="T704">附表二：案件處理歷程表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3">
            <text:p text:style-name="P711"><text:span text:style-name="T712">學校全銜：</text:span></text:p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3">
            <text:p text:style-name="P715"><text:span text:style-name="T716">教師姓名：</text:span></text:p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3">
            <text:p text:style-name="P719"><text:span text:style-name="T720">請依時間先後順序，簡述「學校發現或接獲檢舉教師有</text:span><text:span text:style-name="T721">疑似教學不力或不能勝任工作</text:span><text:span text:style-name="T722">事實」之處理歷程</text:span>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日期</text:span></text:p>
          </table:table-cell>
          <table:table-cell table:style-name="TableCell727">
            <text:p text:style-name="P728"><text:span text:style-name="T729">說</text:span><text:span text:style-name="T730"><text:s text:c="5"/></text:span><text:span text:style-name="T731">明</text:span></text:p>
          </table:table-cell>
          <table:table-cell table:style-name="TableCell732">
            <text:p text:style-name="P733"><text:span text:style-name="T734">頁碼</text:span></text:p>
          </table:table-cell>
        </table:table-row>
        <table:table-row table:style-name="TableRow735">
          <table:table-cell table:style-name="TableCell736">
            <text:p text:style-name="P737"><text:span text:style-name="T738">○</text:span><text:span text:style-name="T739">年</text:span><text:span text:style-name="T740">○</text:span><text:span text:style-name="T741">月</text:span><text:span text:style-name="T742">○</text:span><text:span text:style-name="T743">日</text:span></text:p>
          </table:table-cell>
          <table:table-cell table:style-name="TableCell744">
            <text:p text:style-name="本文"><text:span text:style-name="T745">【範例說明：家長到校說明檢舉情形</text:span><text:span text:style-name="T746">…</text:span><text:span text:style-name="T747">。】</text:span></text:p>
          </table:table-cell>
          <table:table-cell table:style-name="TableCell748">
            <text:p text:style-name="P749"><text:span text:style-name="T750">PX-PX</text:span></text:p>
          </table:table-cell>
        </table:table-row>
        <table:table-row table:style-name="TableRow751">
          <table:table-cell table:style-name="TableCell752">
            <text:p text:style-name="P753"><text:span text:style-name="T754">○</text:span><text:span text:style-name="T755">年</text:span><text:span text:style-name="T756">○</text:span><text:span text:style-name="T757">月</text:span><text:span text:style-name="T758">○</text:span><text:span text:style-name="T759">日</text:span></text:p>
          </table:table-cell>
          <table:table-cell table:style-name="TableCell760">
            <text:p text:style-name="本文"><text:span text:style-name="T761">【範例說明：校長</text:span><text:span text:style-name="T762">召開校事會議，</text:span><text:span text:style-name="T763">第一次校事會議紀錄。】</text:span></text:p>
          </table:table-cell>
          <table:table-cell table:style-name="TableCell764">
            <text:p text:style-name="P765"><text:span text:style-name="T766">PX-PX</text:span></text:p>
          </table:table-cell>
        </table:table-row>
        <table:table-row table:style-name="TableRow767">
          <table:table-cell table:style-name="TableCell768">
            <text:p text:style-name="P769"><text:span text:style-name="T770">○</text:span><text:span text:style-name="T771">年</text:span><text:span text:style-name="T772">○</text:span><text:span text:style-name="T773">月</text:span><text:span text:style-name="T774">○</text:span><text:span text:style-name="T775">日</text:span></text:p>
          </table:table-cell>
          <table:table-cell table:style-name="TableCell776">
            <text:p text:style-name="本文"><text:span text:style-name="T777">倘為教學不力或不能勝任工作有具體事實：【範例說明：校長</text:span><text:span text:style-name="T778">召開校事會議，</text:span><text:span text:style-name="T779">決</text:span><text:span text:style-name="T780">議向主管機關申請</text:span><text:span text:style-name="T781">專審會調查</text:span><text:span text:style-name="T782">…</text:span><text:span text:style-name="T783">。】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><text:span text:style-name="T878">填表說明：請詳實填列並依實際需求增刪列數。</text:span></text:p>
      <text:p text:style-name="P879"/>
      <text:soft-page-break/>
      <text:p text:style-name="P880"><text:span text:style-name="T881">(</text:span><text:span text:style-name="T882">主管機關</text:span><text:span text:style-name="T883">)</text:span><text:span text:style-name="T884">教師專業審查會調查案件檢核表</text:span></text:p>
      <text:p text:style-name="P885"><text:span text:style-name="T886">附表三：疑似教學不力或不能勝任工作具體事實說明書及相關文件列表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4">
            <text:p text:style-name="P894"><text:span text:style-name="T895">學校全銜：</text:span></text:p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4">
            <text:p text:style-name="P898"><text:span text:style-name="T899">教師姓名：</text:span>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案</text:span><text:span text:style-name="T904">件屬性</text:span></text:p>
          </table:table-cell>
          <table:table-cell table:style-name="TableCell905">
            <text:p text:style-name="P906"><text:span text:style-name="T907">日</text:span><text:span text:style-name="T908">期</text:span></text:p>
          </table:table-cell>
          <table:table-cell table:style-name="TableCell909">
            <text:p text:style-name="P910"><text:span text:style-name="T911">具體事實說明</text:span></text:p>
          </table:table-cell>
          <table:table-cell table:style-name="TableCell912">
            <text:p text:style-name="P913"><text:span text:style-name="T914">相關文件</text:span></text:p>
          </table:table-cell>
        </table:table-row>
        <table:table-row table:style-name="TableRow915">
          <table:table-cell table:style-name="TableCell916" table:number-rows-spanned="2">
            <text:p text:style-name="本文"><text:span text:style-name="T917">【</text:span><text:span text:style-name="T918">範例說明</text:span><text:span text:style-name="T919">】</text:span></text:p>
            <text:p text:style-name="P920"><text:span text:style-name="T921">班級經營欠佳，情節嚴重者。</text:span></text:p>
          </table:table-cell>
          <table:table-cell table:style-name="TableCell922">
            <text:p text:style-name="P923"><text:span text:style-name="T924">○</text:span><text:span text:style-name="T925">年</text:span></text:p>
            <text:p text:style-name="P926"><text:span text:style-name="T927">○</text:span><text:span text:style-name="T928">月</text:span></text:p>
            <text:p text:style-name="P929"><text:span text:style-name="T930">○</text:span><text:span text:style-name="T931">日</text:span></text:p>
          </table:table-cell>
          <table:table-cell table:style-name="TableCell932">
            <text:p text:style-name="P933"><text:span text:style-name="T934">接獲家長投訴電子郵件，表示老師上課</text:span><text:span text:style-name="T935">經常基於個人情緒</text:span><text:span text:style-name="T936">、辱罵學生、</text:span><text:span text:style-name="T937">漫無章法隨興處理班務</text:span><text:span text:style-name="T938">。</text:span></text:p>
          </table:table-cell>
          <table:table-cell table:style-name="TableCell939">
            <text:p text:style-name="P940"><text:span text:style-name="T941">附件</text:span><text:span text:style-name="T942">1</text:span><text:span text:style-name="T943">：家長投訴郵件。</text:span></text:p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<text:span text:style-name="T949">○</text:span><text:span text:style-name="T950">年</text:span></text:p>
            <text:p text:style-name="P951"><text:span text:style-name="T952">○</text:span><text:span text:style-name="T953">月</text:span></text:p>
            <text:p text:style-name="P954"><text:span text:style-name="T955">○</text:span><text:span text:style-name="T956">日</text:span></text:p>
          </table:table-cell>
          <table:table-cell table:style-name="TableCell957">
            <text:p text:style-name="P958"><text:span text:style-name="T959">上課時學生、打電玩與各做各自的事情，老師採取消極不作為致教學無效</text:span><text:span text:style-name="T960">。</text:span></text:p>
          </table:table-cell>
          <table:table-cell table:style-name="TableCell961">
            <text:p text:style-name="P962"><text:span text:style-name="T963">附件</text:span><text:span text:style-name="T964">2</text:span><text:span text:style-name="T965">：巡堂觀課紀錄。</text:span></text:p>
            <text:p text:style-name="P966"/>
          </table:table-cell>
        </table:table-row>
        <table:table-row table:style-name="TableRow967">
          <table:table-cell table:style-name="TableCell968" table:number-rows-spanned="3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芳梅</meta:initial-creator>
    <dc:creator>黃瑞汝</dc:creator>
    <meta:creation-date>2020-07-01T07:57:00Z</meta:creation-date>
    <dc:date>2020-07-01T07:57:00Z</dc:date>
    <meta:template xlink:href="Normal" xlink:type="simple"/>
    <meta:editing-cycles>2</meta:editing-cycles>
    <meta:editing-duration>PT0S</meta:editing-duration>
    <meta:document-statistic meta:page-count="6" meta:paragraph-count="4" meta:word-count="305" meta:character-count="2042" meta:row-count="14" meta:non-whitespace-character-count="1741"/>
  </office:meta>
</office:document-meta>
</file>