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text:style-name="WW_CharLFO9LV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9LV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9LV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text:style-name="WW_CharLFO9LV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text:style-name="WW_CharLFO9LV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text:style-name="WW_CharLFO9LV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text:style-name="WW_CharLFO9LV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text:style-name="WW_CharLFO11LV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text:style-name="WW_CharLFO11LV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text:style-name="WW_CharLFO11LV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text:style-name="WW_CharLFO11LV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text:style-name="WW_CharLFO11LV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text:style-name="WW_CharLFO11LV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text:style-name="WW_CharLFO11LV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fo:line-height="0.3055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line-height="150%" fo:margin-left="0.4319in">
        <style:tab-stops/>
      </style:paragraph-properties>
    </style:style>
    <style:style style:name="T24" style:parent-style-name="預設段落字型" style:family="text">
      <style:text-properties style:font-name-asian="標楷體" fo:color="#000000" fo:background-color="#FFFFFF"/>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language-asian="zh" style:country-asian="HK"/>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language-asian="zh" style:country-asian="HK"/>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fo:color="#000000" fo:background-color="#FFFFFF"/>
    </style:style>
    <style:style style:name="T38" style:parent-style-name="預設段落字型" style:family="text">
      <style:text-properties style:font-name="標楷體" style:font-name-asian="標楷體" fo:color="#000000" fo:background-color="#FFFFFF" style:language-asian="zh" style:country-asian="HK"/>
    </style:style>
    <style:style style:name="T39" style:parent-style-name="預設段落字型" style:family="text">
      <style:text-properties style:font-name="標楷體" style:font-name-asian="標楷體" fo:color="#000000" fo:background-color="#FFFFFF"/>
    </style:style>
    <style:style style:name="T40" style:parent-style-name="預設段落字型" style:family="text">
      <style:text-properties style:font-name="標楷體" style:font-name-asian="標楷體" fo:color="#000000" style:language-complex="hi" style:country-complex="IN"/>
    </style:style>
    <style:style style:name="T41" style:parent-style-name="預設段落字型" style:family="text">
      <style:text-properties style:font-name="標楷體" style:font-name-asian="標楷體" fo:color="#000000" style:language-asian="zh" style:country-asian="HK" style:language-complex="hi" style:country-complex="IN"/>
    </style:style>
    <style:style style:name="T42" style:parent-style-name="預設段落字型" style:family="text">
      <style:text-properties style:font-name="標楷體" style:font-name-asian="標楷體" fo:color="#000000" style:language-complex="hi" style:country-complex="IN"/>
    </style:style>
    <style:style style:name="P43" style:parent-style-name="內文" style:family="paragraph">
      <style:paragraph-properties style:snap-to-layout-grid="false" fo:line-height="150%" fo:margin-left="0.4166in" fo:text-indent="0.3701in">
        <style:tab-stops/>
      </style:paragraph-properties>
    </style:style>
    <style:style style:name="T44" style:parent-style-name="預設段落字型" style:family="text">
      <style:text-properties style:font-name="標楷體" style:font-name-asian="標楷體" fo:color="#000000" fo:background-color="#FFFFFF"/>
    </style:style>
    <style:style style:name="T45" style:parent-style-name="預設段落字型" style:family="text">
      <style:text-properties style:font-name="標楷體" style:font-name-asian="標楷體" fo:color="#000000" fo:background-color="#FFFFFF"/>
    </style:style>
    <style:style style:name="T46" style:parent-style-name="預設段落字型" style:family="text">
      <style:text-properties style:font-name="標楷體" style:font-name-asian="標楷體" fo:color="#000000" fo:background-color="#FFFFFF"/>
    </style:style>
    <style:style style:name="T47" style:parent-style-name="預設段落字型" style:family="text">
      <style:text-properties style:font-name="標楷體" style:font-name-asian="標楷體" fo:color="#000000" fo:background-color="#FFFFFF" style:language-asian="zh" style:country-asian="HK"/>
    </style:style>
    <style:style style:name="T48" style:parent-style-name="預設段落字型" style:family="text">
      <style:text-properties style:font-name="標楷體" style:font-name-asian="標楷體" fo:color="#000000" fo:background-color="#FFFFFF"/>
    </style:style>
    <style:style style:name="T49" style:parent-style-name="預設段落字型" style:family="text">
      <style:text-properties style:font-name="標楷體" style:font-name-asian="標楷體" fo:color="#000000" fo:background-color="#FFFFFF" style:language-asian="zh" style:country-asian="HK"/>
    </style:style>
    <style:style style:name="T50" style:parent-style-name="預設段落字型" style:family="text">
      <style:text-properties style:font-name="標楷體" style:font-name-asian="標楷體" fo:color="#000000" fo:background-color="#FFFFFF" style:language-asian="zh" style:country-asian="HK"/>
    </style:style>
    <style:style style:name="T51" style:parent-style-name="預設段落字型" style:family="text">
      <style:text-properties style:font-name="標楷體" style:font-name-asian="標楷體" fo:color="#000000" fo:background-color="#FFFFFF"/>
    </style:style>
    <style:style style:name="T52" style:parent-style-name="預設段落字型" style:family="text">
      <style:text-properties style:font-name="標楷體" style:font-name-asian="標楷體" fo:color="#000000" fo:background-color="#FFFFFF" style:language-asian="zh" style:country-asian="HK"/>
    </style:style>
    <style:style style:name="T53" style:parent-style-name="預設段落字型" style:family="text">
      <style:text-properties style:font-name="新細明體" fo:color="#000000" fo:background-color="#FFFFFF"/>
    </style:style>
    <style:style style:name="T54" style:parent-style-name="預設段落字型" style:family="text">
      <style:text-properties style:font-name="標楷體" style:font-name-asian="標楷體" fo:color="#000000" fo:background-color="#FFFFFF"/>
    </style:style>
    <style:style style:name="T55" style:parent-style-name="預設段落字型" style:family="text">
      <style:text-properties style:font-name="標楷體" style:font-name-asian="標楷體" fo:color="#000000" fo:background-color="#FFFFFF"/>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標楷體" style:font-name-asian="標楷體" fo:color="#000000" fo:background-color="#FFFFFF" style:language-asian="zh" style:country-asian="HK"/>
    </style:style>
    <style:style style:name="T58" style:parent-style-name="預設段落字型" style:family="text">
      <style:text-properties style:font-name="標楷體" style:font-name-asian="標楷體" fo:color="#000000" fo:background-color="#FFFFFF"/>
    </style:style>
    <style:style style:name="T59" style:parent-style-name="預設段落字型" style:family="text">
      <style:text-properties style:font-name="標楷體" style:font-name-asian="標楷體" fo:color="#000000" fo:background-color="#FFFFFF" style:language-asian="zh" style:country-asian="HK"/>
    </style:style>
    <style:style style:name="T60" style:parent-style-name="預設段落字型" style:family="text">
      <style:text-properties style:font-name="標楷體" style:font-name-asian="標楷體" fo:color="#000000" fo:background-color="#FFFFFF"/>
    </style:style>
    <style:style style:name="T61" style:parent-style-name="預設段落字型" style:family="text">
      <style:text-properties style:font-name="標楷體" style:font-name-asian="標楷體" fo:color="#000000" fo:background-color="#FFFFFF" style:language-asian="zh" style:country-asian="HK"/>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fo:background-color="#FFFFFF" style:language-asian="zh" style:country-asian="HK"/>
    </style:style>
    <style:style style:name="T64" style:parent-style-name="預設段落字型" style:family="text">
      <style:text-properties style:font-name="標楷體" style:font-name-asian="標楷體" fo:color="#000000" fo:background-color="#FFFFFF"/>
    </style:style>
    <style:style style:name="T65" style:parent-style-name="預設段落字型" style:family="text">
      <style:text-properties style:font-name="標楷體" style:font-name-asian="標楷體" fo:color="#000000" fo:background-color="#FFFFFF" style:language-asian="zh" style:country-asian="HK"/>
    </style:style>
    <style:style style:name="T66" style:parent-style-name="預設段落字型" style:family="text">
      <style:text-properties style:font-name="新細明體" fo:color="#000000" fo:background-color="#FFFFFF" style:language-asian="zh" style:country-asian="HK"/>
    </style:style>
    <style:style style:name="T67" style:parent-style-name="預設段落字型" style:family="text">
      <style:text-properties style:font-name="標楷體" style:font-name-asian="標楷體" fo:color="#000000" fo:background-color="#FFFFFF" style:language-asian="zh" style:country-asian="HK"/>
    </style:style>
    <style:style style:name="T68" style:parent-style-name="預設段落字型" style:family="text">
      <style:text-properties style:font-name="新細明體" fo:color="#000000" fo:background-color="#FFFFFF" style:language-asian="zh" style:country-asian="HK"/>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標楷體" style:font-name-asian="標楷體" fo:color="#000000" fo:background-color="#FFFFFF" style:language-asian="zh" style:country-asian="HK"/>
    </style:style>
    <style:style style:name="T71" style:parent-style-name="預設段落字型" style:family="text">
      <style:text-properties style:font-name="標楷體" style:font-name-asian="標楷體" fo:color="#000000" fo:background-color="#FFFFFF"/>
    </style:style>
    <style:style style:name="T72" style:parent-style-name="預設段落字型" style:family="text">
      <style:text-properties style:font-name="標楷體" style:font-name-asian="標楷體" fo:color="#000000" fo:background-color="#FFFFFF"/>
    </style:style>
    <style:style style:name="T73" style:parent-style-name="預設段落字型" style:family="text">
      <style:text-properties style:font-name="標楷體" style:font-name-asian="標楷體" fo:color="#000000" fo:background-color="#FFFFFF" style:language-asian="zh" style:country-asian="HK"/>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fo:color="#000000" fo:background-color="#FFFFFF" style:language-asian="zh" style:country-asian="HK"/>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fo:background-color="#FFFFFF"/>
    </style:style>
    <style:style style:name="T79" style:parent-style-name="預設段落字型" style:family="text">
      <style:text-properties style:font-name="標楷體" style:font-name-asian="標楷體" fo:color="#000000" fo:background-color="#FFFFFF" style:language-asian="zh" style:country-asian="HK"/>
    </style:style>
    <style:style style:name="T80" style:parent-style-name="預設段落字型" style:family="text">
      <style:text-properties style:font-name="標楷體" style:font-name-asian="標楷體" fo:color="#000000" fo:background-color="#FFFFFF"/>
    </style:style>
    <style:style style:name="T81" style:parent-style-name="預設段落字型" style:family="text">
      <style:text-properties style:font-name="標楷體" style:font-name-asian="標楷體" fo:color="#000000" fo:background-color="#FFFFFF" style:language-asian="zh" style:country-asian="HK"/>
    </style:style>
    <style:style style:name="T82" style:parent-style-name="預設段落字型" style:family="text">
      <style:text-properties style:font-name="標楷體" style:font-name-asian="標楷體" fo:color="#000000" fo:background-color="#FFFFFF"/>
    </style:style>
    <style:style style:name="T83" style:parent-style-name="預設段落字型" style:family="text">
      <style:text-properties style:font-name="標楷體" style:font-name-asian="標楷體" fo:color="#000000" fo:background-color="#FFFFFF" style:language-asian="zh" style:country-asian="HK"/>
    </style:style>
    <style:style style:name="T84" style:parent-style-name="預設段落字型" style:family="text">
      <style:text-properties style:font-name="標楷體" style:font-name-asian="標楷體" fo:color="#000000" style:language-complex="hi" style:country-complex="IN"/>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style:language-complex="hi" style:country-complex="IN"/>
    </style:style>
    <style:style style:name="T87" style:parent-style-name="預設段落字型" style:family="text">
      <style:text-properties style:font-name="標楷體" style:font-name-asian="標楷體" fo:color="#000000" style:language-asian="zh" style:country-asian="HK" style:language-complex="hi" style:country-complex="IN"/>
    </style:style>
    <style:style style:name="T88" style:parent-style-name="預設段落字型" style:family="text">
      <style:text-properties style:font-name="標楷體" style:font-name-asian="標楷體" fo:color="#000000" style:language-asian="zh" style:country-asian="HK" style:language-complex="hi" style:country-complex="IN"/>
    </style:style>
    <style:style style:name="T89" style:parent-style-name="預設段落字型" style:family="text">
      <style:text-properties style:font-name="標楷體" style:font-name-asian="標楷體" fo:color="#000000" style:language-complex="hi" style:country-complex="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complex="hi" style:country-complex="IN"/>
    </style:style>
    <style:style style:name="T92" style:parent-style-name="預設段落字型" style:family="text">
      <style:text-properties style:font-name="標楷體" style:font-name-asian="標楷體" fo:color="#000000" style:language-asian="zh" style:country-asian="HK" style:language-complex="hi" style:country-complex="IN"/>
    </style:style>
    <style:style style:name="T93" style:parent-style-name="預設段落字型" style:family="text">
      <style:text-properties style:font-name="標楷體" style:font-name-asian="標楷體" fo:color="#000000" style:language-complex="hi" style:country-complex="IN"/>
    </style:style>
    <style:style style:name="T94" style:parent-style-name="預設段落字型" style:family="text">
      <style:text-properties style:font-name="標楷體" style:font-name-asian="標楷體" fo:color="#000000" style:language-asian="zh" style:country-asian="HK" style:language-complex="hi" style:country-complex="IN"/>
    </style:style>
    <style:style style:name="T95" style:parent-style-name="預設段落字型" style:family="text">
      <style:text-properties style:font-name="標楷體" style:font-name-asian="標楷體" fo:color="#000000" style:language-complex="hi" style:country-complex="IN"/>
    </style:style>
    <style:style style:name="T96" style:parent-style-name="預設段落字型" style:family="text">
      <style:text-properties style:font-name="標楷體" style:font-name-asian="標楷體" fo:color="#000000" style:language-asian="zh" style:country-asian="HK" style:language-complex="hi" style:country-complex="IN"/>
    </style:style>
    <style:style style:name="T97" style:parent-style-name="預設段落字型" style:family="text">
      <style:text-properties style:font-name="標楷體" style:font-name-asian="標楷體" fo:color="#000000" style:language-complex="hi" style:country-complex="IN"/>
    </style:style>
    <style:style style:name="T98" style:parent-style-name="預設段落字型" style:family="text">
      <style:text-properties style:font-name="標楷體" style:font-name-asian="標楷體" fo:color="#000000" style:language-asian="zh" style:country-asian="HK" style:language-complex="hi" style:country-complex="IN"/>
    </style:style>
    <style:style style:name="T99" style:parent-style-name="預設段落字型" style:family="text">
      <style:text-properties style:font-name="標楷體" style:font-name-asian="標楷體" fo:color="#000000" style:language-complex="hi" style:country-complex="IN"/>
    </style:style>
    <style:style style:name="T100" style:parent-style-name="預設段落字型" style:family="text">
      <style:text-properties style:font-name-asian="標楷體" fo:color="#000000" style:language-complex="hi" style:country-complex="IN"/>
    </style:style>
    <style:style style:name="T101" style:parent-style-name="預設段落字型" style:family="text">
      <style:text-properties style:font-name-asian="標楷體" fo:color="#000000" style:language-asian="zh" style:country-asian="HK" style:language-complex="hi" style:country-complex="IN"/>
    </style:style>
    <style:style style:name="T102" style:parent-style-name="預設段落字型" style:family="text">
      <style:text-properties style:font-name-asian="標楷體" fo:color="#000000" style:language-complex="hi" style:country-complex="IN"/>
    </style:style>
    <style:style style:name="T103" style:parent-style-name="預設段落字型" style:family="text">
      <style:text-properties style:font-name-asian="標楷體" fo:color="#000000" style:language-asian="zh" style:country-asian="HK" style:language-complex="hi" style:country-complex="IN"/>
    </style:style>
    <style:style style:name="T104" style:parent-style-name="預設段落字型" style:family="text">
      <style:text-properties style:font-name-asian="標楷體" fo:color="#000000" style:language-complex="hi" style:country-complex="IN"/>
    </style:style>
    <style:style style:name="T105" style:parent-style-name="預設段落字型" style:family="text">
      <style:text-properties style:font-name-asian="標楷體" fo:color="#000000" style:language-asian="zh" style:country-asian="HK" style:language-complex="hi" style:country-complex="IN"/>
    </style:style>
    <style:style style:name="T106" style:parent-style-name="預設段落字型" style:family="text">
      <style:text-properties style:font-name="標楷體" style:font-name-asian="標楷體" fo:color="#000000" style:language-complex="hi" style:country-complex="IN"/>
    </style:style>
    <style:style style:name="T107" style:parent-style-name="預設段落字型" style:family="text">
      <style:text-properties style:font-name="標楷體" style:font-name-asian="標楷體" fo:color="#000000" style:language-asian="zh" style:country-asian="HK" style:language-complex="hi" style:country-complex="IN"/>
    </style:style>
    <style:style style:name="T108" style:parent-style-name="預設段落字型" style:family="text">
      <style:text-properties style:font-name="標楷體" style:font-name-asian="標楷體" fo:color="#000000" style:language-complex="hi" style:country-complex="IN"/>
    </style:style>
    <style:style style:name="T109" style:parent-style-name="預設段落字型" style:family="text">
      <style:text-properties style:font-name="標楷體" style:font-name-asian="標楷體" fo:color="#000000" style:language-asian="zh" style:country-asian="HK" style:language-complex="hi" style:country-complex="IN"/>
    </style:style>
    <style:style style:name="T110" style:parent-style-name="預設段落字型" style:family="text">
      <style:text-properties style:font-name="標楷體" style:font-name-asian="標楷體" fo:color="#000000" style:language-complex="hi" style:country-complex="IN"/>
    </style:style>
    <style:style style:name="T111" style:parent-style-name="預設段落字型" style:family="text">
      <style:text-properties style:font-name="標楷體" style:font-name-asian="標楷體" fo:color="#000000" style:language-asian="zh" style:country-asian="HK" style:language-complex="hi" style:country-complex="IN"/>
    </style:style>
    <style:style style:name="T112" style:parent-style-name="預設段落字型" style:family="text">
      <style:text-properties style:font-name-asian="標楷體" fo:color="#000000" style:language-complex="hi" style:country-complex="IN"/>
    </style:style>
    <style:style style:name="P11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14" style:parent-style-name="強調粗體" style:family="text">
      <style:text-properties style:font-name-asian="標楷體" style:font-weight-complex="bold" fo:color="#000000" fo:font-size="14pt" style:font-size-asian="14pt" style:font-size-complex="14pt"/>
    </style:style>
    <style:style style:name="P115" style:parent-style-name="內文" style:family="paragraph">
      <style:paragraph-properties fo:margin-left="0.084in" fo:text-indent="0.3333in">
        <style:tab-stops/>
      </style:paragraph-properties>
    </style:style>
    <style:style style:name="T116" style:parent-style-name="強調粗體" style:family="text">
      <style:text-properties style:font-name-asian="標楷體" fo:font-weight="normal" style:font-weight-asian="normal" style:font-weight-complex="bold" fo:color="#000000" style:language-asian="zh" style:country-asian="HK"/>
    </style:style>
    <style:style style:name="T117" style:parent-style-name="強調粗體" style:family="text">
      <style:text-properties style:font-name="新細明體" fo:font-weight="normal" style:font-weight-asian="normal" style:font-weight-complex="bold" fo:color="#000000"/>
    </style:style>
    <style:style style:name="T118" style:parent-style-name="強調粗體" style:family="text">
      <style:text-properties style:font-name-asian="標楷體" fo:font-weight="normal" style:font-weight-asian="normal" style:font-weight-complex="bold" fo:color="#000000" style:language-asian="zh" style:country-asian="HK"/>
    </style:style>
    <style:style style:name="P119"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0" style:parent-style-name="強調粗體" style:family="text">
      <style:text-properties style:font-name-asian="標楷體" style:font-weight-complex="bold" fo:color="#000000" fo:font-size="14pt" style:font-size-asian="14pt" style:font-size-complex="14pt"/>
    </style:style>
    <style:style style:name="P121" style:parent-style-name="內文" style:family="paragraph">
      <style:paragraph-properties fo:margin-left="0.084in" fo:text-indent="0.3333in">
        <style:tab-stops/>
      </style:paragraph-properties>
    </style:style>
    <style:style style:name="T122" style:parent-style-name="強調粗體" style:family="text">
      <style:text-properties style:font-name-asian="標楷體" fo:font-weight="normal" style:font-weight-asian="normal" style:font-weight-complex="bold" fo:color="#000000" style:language-asian="zh" style:country-asian="HK"/>
    </style:style>
    <style:style style:name="T123" style:parent-style-name="預設段落字型" style:family="text">
      <style:text-properties style:font-name="新細明體" fo:color="#000000" style:language-asian="zh" style:country-asian="HK"/>
    </style:style>
    <style:style style:name="T124" style:parent-style-name="預設段落字型" style:family="text">
      <style:text-properties style:font-name-asian="標楷體" fo:color="#000000" style:language-asian="zh" style:country-asian="HK"/>
    </style:style>
    <style:style style:name="P125"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6" style:parent-style-name="強調粗體" style:family="text">
      <style:text-properties style:font-name-asian="標楷體" style:font-weight-complex="bold" fo:color="#000000" fo:font-size="14pt" style:font-size-asian="14pt" style:font-size-complex="14pt"/>
    </style:style>
    <style:style style:name="T127" style:parent-style-name="強調粗體" style:family="text">
      <style:text-properties style:font-name-asian="標楷體" style:font-weight-complex="bold" fo:color="#000000" fo:font-size="14pt" style:font-size-asian="14pt" style:font-size-complex="14pt" style:language-asian="zh" style:country-asian="HK"/>
    </style:style>
    <style:style style:name="P128" style:parent-style-name="內文" style:family="paragraph">
      <style:paragraph-properties fo:margin-left="0.084in" fo:text-indent="0.3333in">
        <style:tab-stops/>
      </style:paragraph-properties>
    </style:style>
    <style:style style:name="T129" style:parent-style-name="強調粗體" style:family="text">
      <style:text-properties style:font-name-asian="標楷體" fo:font-weight="normal" style:font-weight-asian="normal" style:font-weight-complex="bold" fo:color="#000000" style:language-asian="zh" style:country-asian="HK"/>
    </style:style>
    <style:style style:name="T130" style:parent-style-name="強調粗體" style:family="text">
      <style:text-properties style:font-name-asian="標楷體" fo:font-weight="normal" style:font-weight-asian="normal" style:font-weight-complex="bold" fo:color="#000000" style:language-asian="zh" style:country-asian="HK"/>
    </style:style>
    <style:style style:name="T131" style:parent-style-name="強調粗體" style:family="text">
      <style:text-properties style:font-name-asian="標楷體" fo:font-weight="normal" style:font-weight-asian="normal" style:font-weight-complex="bold" fo:color="#000000" style:language-asian="zh" style:country-asian="HK"/>
    </style:style>
    <style:style style:name="T132" style:parent-style-name="強調粗體" style:family="text">
      <style:text-properties style:font-name-asian="標楷體" fo:font-weight="normal" style:font-weight-asian="normal" style:font-weight-complex="bold" fo:color="#000000" style:language-asian="zh" style:country-asian="HK"/>
    </style:style>
    <style:style style:name="P13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34" style:parent-style-name="強調粗體" style:family="text">
      <style:text-properties style:font-name-asian="標楷體" style:font-weight-complex="bold" fo:color="#000000" fo:font-size="14pt" style:font-size-asian="14pt" style:font-size-complex="14pt" style:language-asian="zh" style:country-asian="HK"/>
    </style:style>
    <style:style style:name="T135" style:parent-style-name="強調粗體" style:family="text">
      <style:text-properties style:font-name-asian="標楷體" style:font-weight-complex="bold" fo:color="#000000" fo:font-size="14pt" style:font-size-asian="14pt" style:font-size-complex="14pt"/>
    </style:style>
    <style:style style:name="T136" style:parent-style-name="強調粗體" style:family="text">
      <style:text-properties style:font-name-asian="標楷體" style:font-weight-complex="bold" fo:color="#000000" fo:font-size="14pt" style:font-size-asian="14pt" style:font-size-complex="14pt" style:language-asian="zh" style:country-asian="HK"/>
    </style:style>
    <style:style style:name="P137" style:parent-style-name="內文" style:family="paragraph">
      <style:paragraph-properties fo:margin-left="0.084in" fo:text-indent="0.3333in">
        <style:tab-stops/>
      </style:paragraph-properties>
    </style:style>
    <style:style style:name="T138" style:parent-style-name="預設段落字型" style:family="text">
      <style:text-properties style:font-name-asian="標楷體" fo:color="#000000" style:language-asian="zh" style:country-asian="HK"/>
    </style:style>
    <style:style style:name="P139"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style:font-weight-complex="bold" fo:color="#000000" fo:font-size="14pt" style:font-size-asian="14pt" style:font-size-complex="14pt"/>
    </style:style>
    <style:style style:name="P140" style:parent-style-name="內文" style:family="paragraph">
      <style:paragraph-properties fo:line-height="0.2777in" fo:margin-left="0.3347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language-asian="zh" style:country-asian="HK"/>
    </style:style>
    <style:style style:name="T144" style:parent-style-name="預設段落字型" style:family="text">
      <style:text-properties style:font-name-asian="標楷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asian="標楷體" fo:color="#000000" style:language-asian="zh" style:country-asian="HK"/>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language-asian="zh" style:country-asian="HK"/>
    </style:style>
    <style:style style:name="T170" style:parent-style-name="預設段落字型" style:family="text">
      <style:text-properties style:font-name-asian="標楷體" fo:color="#000000"/>
    </style:style>
    <style:style style:name="P171"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17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73" style:parent-style-name="預設段落字型" style:family="text">
      <style:text-properties style:font-name-asian="標楷體" fo:color="#000000" style:language-asian="zh" style:country-asian="HK"/>
    </style:style>
    <style:style style:name="T174" style:parent-style-name="預設段落字型" style:family="text">
      <style:text-properties style:font-name="新細明體" fo:color="#000000" style:language-asian="zh" style:country-asian="HK"/>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anguage-asian="zh" style:country-asian="HK"/>
    </style:style>
    <style:style style:name="T178" style:parent-style-name="預設段落字型" style:family="text">
      <style:text-properties style:font-name="新細明體" fo:color="#000000" style:language-asian="zh" style:country-asian="HK"/>
    </style:style>
    <style:style style:name="T179" style:parent-style-name="預設段落字型" style:family="text">
      <style:text-properties style:font-name-asian="標楷體" fo:color="#000000" style:language-asian="zh" style:country-asian="HK"/>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anguage-asian="zh" style:country-asian="HK"/>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1" style:family="paragraph">
      <style:paragraph-properties fo:margin-top="0.075in" fo:line-height="0.3055in"/>
    </style:style>
    <style:style style:name="T199" style:parent-style-name="預設段落字型" style:family="text">
      <style:text-properties style:font-name-asian="標楷體" fo:color="#000000"/>
    </style:style>
    <style:style style:name="T200" style:parent-style-name="超連結" style:family="text">
      <style:text-properties style:font-name-asian="標楷體" fo:color="#000000"/>
    </style:style>
    <style:style style:name="P201"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202" style:parent-style-name="預設段落字型" style:family="text">
      <style:text-properties style:font-name-asian="標楷體" fo:color="#000000"/>
    </style:style>
    <style:style style:name="P203" style:parent-style-name="清單段落" style:list-style-name="LFO1" style:family="paragraph">
      <style:paragraph-properties fo:margin-top="0.075in" fo:line-height="0.3055in" fo:margin-left="0.9847in" fo:text-indent="-0.2951in">
        <style:tab-stops/>
      </style:paragraph-properties>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language-asian="zh" style:country-asian="HK"/>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language-asian="zh" style:country-asian="HK"/>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P214" style:parent-style-name="清單段落" style:list-style-name="LFO1" style:family="paragraph">
      <style:paragraph-properties fo:margin-top="0.075in" fo:line-height="0.3055in" fo:margin-left="0.9847in" fo:text-indent="-0.295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清單段落" style:list-style-name="LFO1" style:family="paragraph">
      <style:paragraph-properties fo:margin-top="0.075in" fo:line-height="0.3055in" fo:margin-left="0.8861in" fo:text-indent="-0.1965in">
        <style:tab-stops/>
      </style:paragraph-properties>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fo:background-color="#FFFFFF" style:language-asian="zh" style:country-asian="HK"/>
    </style:style>
    <style:style style:name="T224" style:parent-style-name="預設段落字型" style:family="text">
      <style:text-properties style:font-name="標楷體" style:font-name-asian="標楷體" fo:background-color="#FFFFFF" style:language-asian="zh" style:country-asian="HK"/>
    </style:style>
    <style:style style:name="T225" style:parent-style-name="預設段落字型" style:family="text">
      <style:text-properties style:font-name="標楷體" style:font-name-asian="標楷體" fo:background-color="#FFFFFF"/>
    </style:style>
    <style:style style:name="P226" style:parent-style-name="清單段落" style:family="paragraph">
      <style:paragraph-properties fo:margin-top="0.075in" fo:line-height="0.3055in" fo:margin-left="1.0201in" fo:text-indent="-0.1965in">
        <style:tab-stops/>
      </style:paragraph-properties>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清單段落" style:family="paragraph">
      <style:paragraph-properties fo:margin-top="0.075in" fo:line-height="0.3055in" fo:margin-left="1.0201in" fo:text-indent="-0.1965in">
        <style:tab-stops/>
      </style:paragraph-properties>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P255" style:parent-style-name="清單段落" style:family="paragraph">
      <style:paragraph-properties fo:margin-top="0.075in" fo:line-height="0.3055in" fo:margin-left="1.0201in" fo:text-indent="-0.1965in">
        <style:tab-stops/>
      </style:paragraph-properties>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清單段落" style:family="paragraph">
      <style:paragraph-properties fo:margin-top="0.075in" fo:line-height="0.3055in" fo:margin-left="1.0201in" fo:text-indent="-0.1965in">
        <style:tab-stops/>
      </style:paragraph-properties>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清單段落" style:family="paragraph">
      <style:paragraph-properties fo:margin-top="0.075in" fo:line-height="0.3055in" fo:margin-left="1.0201in" fo:text-indent="-0.1965in">
        <style:tab-stops/>
      </style:paragraph-properties>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zh" style:country-asian="HK"/>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299" style:parent-style-name="內文" style:list-style-name="LFO1" style:family="paragraph">
      <style:paragraph-properties fo:margin-top="0.075in" fo:line-height="0.3055in" fo:margin-left="0.8347in">
        <style:tab-stops>
          <style:tab-stop style:type="left" style:position="-0.0013in"/>
        </style:tab-stops>
      </style:paragraph-properties>
      <style:text-properties style:font-name-asian="標楷體"/>
    </style:style>
    <style:style style:name="P300" style:parent-style-name="內文" style:list-style-name="LFO1" style:family="paragraph">
      <style:paragraph-properties fo:margin-top="0.075in" fo:line-height="0.2777in" fo:text-indent="-0.3347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list-style-name="LFO1" style:family="paragraph">
      <style:paragraph-properties fo:margin-top="0.075in" fo:line-height="0.2777in" fo:text-indent="-0.3347in"/>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anguage-asian="zh" style:country-asian="HK"/>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list-style-name="LFO1" style:family="paragraph">
      <style:paragraph-properties fo:margin-top="0.075in" fo:line-height="0.2777in" fo:text-indent="-0.3347in"/>
      <style:text-properties style:font-name-asian="標楷體"/>
    </style:style>
    <style:style style:name="P326" style:parent-style-name="內文" style:list-style-name="LFO1" style:family="paragraph">
      <style:paragraph-properties fo:margin-top="0.075in" fo:line-height="0.2777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T334" style:parent-style-name="預設段落字型" style:family="text">
      <style:text-properties style:font-name="新細明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新細明體"/>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list-style-name="LFO1" style:family="paragraph">
      <style:paragraph-properties fo:margin-top="0.075in" fo:line-height="0.2777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1" style:family="paragraph">
      <style:paragraph-properties fo:margin-top="0.075in" fo:line-height="0.2777in"/>
    </style:style>
    <style:style style:name="T369" style:parent-style-name="預設段落字型" style:family="text">
      <style:text-properties style:font-name-asian="標楷體" style:language-asian="zh" style:country-asian="HK"/>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background-color="#FFFFFF"/>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style>
    <style:style style:name="P375" style:parent-style-name="內文" style:list-style-name="LFO1" style:family="paragraph">
      <style:paragraph-properties fo:margin-top="0.075in" fo:line-height="0.2777in"/>
      <style:text-properties style:font-name-asian="標楷體"/>
    </style:style>
    <style:style style:name="P376" style:parent-style-name="內文" style:list-style-name="LFO1" style:family="paragraph">
      <style:paragraph-properties fo:text-align="justify" fo:margin-top="0.075in" fo:line-height="0.2777in"/>
    </style:style>
    <style:style style:name="T377" style:parent-style-name="預設段落字型" style:family="text">
      <style:text-properties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background-color="#FFFFFF"/>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list-style-name="LFO1" style:family="paragraph">
      <style:paragraph-properties fo:text-align="justify" fo:margin-top="0.075in" fo:line-height="0.2777in"/>
    </style:style>
    <style:style style:name="T394" style:parent-style-name="預設段落字型" style:family="text">
      <style:text-properties style:font-name-asian="標楷體" style:language-asian="zh" style:country-asian="HK"/>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新細明體" style:language-asian="zh" style:country-asian="HK"/>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新細明體" style:language-asian="zh" style:country-asian="HK"/>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新細明體" style:language-asian="zh" style:country-asian="HK"/>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新細明體" style:language-asian="zh" style:country-asian="HK"/>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P410" style:parent-style-name="內文" style:list-style-name="LFO1" style:family="paragraph">
      <style:paragraph-properties fo:text-align="justify" fo:margin-top="0.075in" fo:line-height="0.2777in"/>
      <style:text-properties style:font-name-asian="標楷體"/>
    </style:style>
    <style:style style:name="P411" style:parent-style-name="內文" style:list-style-name="LFO13" style:family="paragraph">
      <style:paragraph-properties fo:text-align="justify" fo:margin-top="0.075in" fo:line-height="0.3055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language-asian="zh" style:country-asian="HK"/>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P440" style:parent-style-name="內文" style:list-style-name="LFO1" style:family="paragraph">
      <style:paragraph-properties fo:text-align="justify" fo:margin-top="0.075in" fo:line-height="0.2777in"/>
      <style:text-properties style:font-name-asian="標楷體"/>
    </style:style>
    <style:style style:name="P441" style:parent-style-name="內文" style:list-style-name="LFO1" style:family="paragraph">
      <style:paragraph-properties fo:margin-top="0.075in" fo:line-height="0.2777in"/>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P450"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451"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523" style:parent-style-name="內文" style:list-style-name="LFO1" style:family="paragraph">
      <style:paragraph-properties fo:margin-top="0.075in" fo:line-height="0.2777in"/>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P526" style:parent-style-name="內文" style:family="paragraph">
      <style:paragraph-properties fo:margin-top="0.075in" fo:line-height="0.2777in" fo:margin-left="0.598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anguage-asian="zh" style:country-asian="HK"/>
    </style:style>
    <style:style style:name="T532" style:parent-style-name="預設段落字型" style:family="text">
      <style:text-properties style:font-name="新細明體"/>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top="0.075in" fo:line-height="0.2777in" fo:margin-left="0.598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新細明體"/>
    </style:style>
    <style:style style:name="T541" style:parent-style-name="預設段落字型" style:family="text">
      <style:text-properties style:font-name-asian="標楷體"/>
    </style:style>
    <style:style style:name="P542" style:parent-style-name="內文" style:family="paragraph">
      <style:paragraph-properties fo:margin-top="0.075in" fo:line-height="0.2777in" fo:margin-left="0.598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language-asian="zh" style:country-asian="HK"/>
    </style:style>
    <style:style style:name="T548" style:parent-style-name="預設段落字型" style:family="text">
      <style:text-properties style:font-name="新細明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P551" style:parent-style-name="內文" style:family="paragraph">
      <style:paragraph-properties fo:margin-top="0.075in" fo:line-height="0.2777in" fo:margin-left="0.598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新細明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P560" style:parent-style-name="內文" style:list-style-name="LFO1" style:family="paragraph">
      <style:paragraph-properties fo:margin-top="0.075in" fo:line-height="0.2777in"/>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P563" style:parent-style-name="內文" style:family="paragraph">
      <style:paragraph-properties fo:margin-top="0.075in" fo:line-height="0.2777in" fo:margin-left="0.598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anguage-asian="zh" style:country-asian="HK"/>
    </style:style>
    <style:style style:name="T570" style:parent-style-name="預設段落字型" style:family="text">
      <style:text-properties style:font-name="新細明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margin-top="0.075in" fo:line-height="0.2777in" fo:margin-left="0.598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新細明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margin-top="0.075in" fo:line-height="0.2777in" fo:margin-left="0.598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anguage-asian="zh" style:country-asian="HK"/>
    </style:style>
    <style:style style:name="T590" style:parent-style-name="預設段落字型" style:family="text">
      <style:text-properties style:font-name="新細明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margin-top="0.075in" fo:line-height="0.2777in" fo:margin-left="0.598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新細明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list-style-name="LFO1" style:family="paragraph">
      <style:paragraph-properties fo:margin-top="0.075in" fo:line-height="0.2777in"/>
    </style:style>
    <style:style style:name="T604" style:parent-style-name="預設段落字型" style:family="text">
      <style:text-properties style:font-name="標楷體" style:font-name-asian="標楷體" style:language-asian="zh" style:country-asian="HK"/>
    </style:style>
    <style:style style:name="T605" style:parent-style-name="預設段落字型" style:family="text">
      <style:text-properties style:font-name="標楷體" style:font-name-asian="標楷體"/>
    </style:style>
    <style:style style:name="P606" style:parent-style-name="清單段落" style:family="paragraph">
      <style:paragraph-properties fo:margin-top="0.075in" fo:line-height="0.2777in" fo:margin-left="0.598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language-asian="zh" style:country-asian="HK"/>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清單段落" style:family="paragraph">
      <style:paragraph-properties fo:margin-top="0.075in" fo:line-height="0.2777in" fo:margin-left="0.5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HK"/>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清單段落" style:family="paragraph">
      <style:paragraph-properties fo:margin-top="0.075in" fo:line-height="0.2777in" fo:margin-left="0.598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language-asian="zh" style:country-asian="HK"/>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清單段落" style:family="paragraph">
      <style:paragraph-properties fo:margin-top="0.075in" fo:line-height="0.2777in" fo:margin-left="0.5986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list-style-name="LFO10" style:family="paragraph">
      <style:paragraph-properties fo:margin-top="0.075in" fo:line-height="0.2777in"/>
    </style:style>
    <style:style style:name="T645" style:parent-style-name="預設段落字型" style:family="text">
      <style:text-properties style:font-name-asian="標楷體" fo:font-weight="bold" style:font-weight-asian="bold" style:font-weight-complex="bold"/>
    </style:style>
    <style:style style:name="T646" style:parent-style-name="預設段落字型" style:family="text">
      <style:text-properties style:font-name-asian="標楷體" fo:font-weight="bold" style:font-weight-asian="bold" style:font-weight-complex="bold" style:language-asian="zh" style:country-asian="HK"/>
    </style:style>
    <style:style style:name="T647" style:parent-style-name="預設段落字型" style:family="text">
      <style:text-properties style:font-name="新細明體" fo:font-weight="bold" style:font-weight-asian="bold" style:font-weight-complex="bold" style:language-asian="zh" style:country-asian="HK"/>
    </style:style>
    <style:style style:name="T648" style:parent-style-name="預設段落字型" style:family="text">
      <style:text-properties style:font-name-asian="標楷體" fo:font-weight="bold" style:font-weight-asian="bold" style:font-weight-complex="bold" style:language-asian="zh" style:country-asian="HK"/>
    </style:style>
    <style:style style:name="T649" style:parent-style-name="預設段落字型" style:family="text">
      <style:text-properties style:font-name="新細明體" fo:font-weight="bold" style:font-weight-asian="bold" style:font-weight-complex="bold" style:language-asian="zh" style:country-asian="HK"/>
    </style:style>
    <style:style style:name="T650" style:parent-style-name="預設段落字型" style:family="text">
      <style:text-properties style:font-name-asian="標楷體" fo:font-weight="bold" style:font-weight-asian="bold" style:font-weight-complex="bold" style:language-asian="zh" style:country-asian="HK"/>
    </style:style>
    <style:style style:name="T651" style:parent-style-name="預設段落字型" style:family="text">
      <style:text-properties style:font-name="新細明體" fo:font-weight="bold" style:font-weight-asian="bold" style:font-weight-complex="bold" style:language-asian="zh" style:country-asian="HK"/>
    </style:style>
    <style:style style:name="T652" style:parent-style-name="預設段落字型" style:family="text">
      <style:text-properties style:font-name-asian="標楷體" fo:font-weight="bold" style:font-weight-asian="bold" style:font-weight-complex="bold" style:language-asian="zh" style:country-asian="HK"/>
    </style:style>
    <style:style style:name="T653" style:parent-style-name="預設段落字型" style:family="text">
      <style:text-properties style:font-name="標楷體" style:font-name-asian="標楷體" fo:font-weight="bold" style:font-weight-asian="bold" style:font-weight-complex="bold" style:language-asian="zh" style:country-asian="HK"/>
    </style:style>
    <style:style style:name="T654" style:parent-style-name="預設段落字型" style:family="text">
      <style:text-properties style:font-name-asian="標楷體" fo:font-weight="bold" style:font-weight-asian="bold" style:font-weight-complex="bold"/>
    </style:style>
    <style:style style:name="P655" style:parent-style-name="內文" style:list-style-name="LFO10" style:family="paragraph">
      <style:paragraph-properties fo:margin-top="0.075in" fo:line-height="0.2777in"/>
    </style:style>
    <style:style style:name="T656" style:parent-style-name="預設段落字型" style:family="text">
      <style:text-properties style:font-name-asian="標楷體" fo:font-weight="bold" style:font-weight-asian="bold" style:font-weight-complex="bold" style:language-asian="zh" style:country-asian="HK"/>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fo:font-weight="bold" style:font-weight-asian="bold" style:font-weight-complex="bold" style:language-asian="zh" style:country-asian="HK"/>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fo:font-weight="bold" style:font-weight-asian="bold" style:font-weight-complex="bold" style:language-asian="zh" style:country-asian="HK"/>
    </style:style>
    <style:style style:name="T661" style:parent-style-name="預設段落字型" style:family="text">
      <style:text-properties style:font-name-asian="標楷體" fo:font-weight="bold" style:font-weight-asian="bold" style:font-weight-complex="bold"/>
    </style:style>
    <style:style style:name="T662" style:parent-style-name="預設段落字型" style:family="text">
      <style:text-properties style:font-name-asian="標楷體" fo:font-weight="bold" style:font-weight-asian="bold" style:font-weight-complex="bold" style:language-asian="zh" style:country-asian="HK"/>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style:font-name-asian="標楷體" fo:font-weight="bold" style:font-weight-asian="bold" style:font-weight-complex="bold" style:language-asian="zh" style:country-asian="HK"/>
    </style:style>
    <style:style style:name="T665" style:parent-style-name="預設段落字型" style:family="text">
      <style:text-properties style:font-name-asian="標楷體" fo:font-weight="bold" style:font-weight-asian="bold" style:font-weight-complex="bold"/>
    </style:style>
    <style:style style:name="T666" style:parent-style-name="預設段落字型" style:family="text">
      <style:text-properties style:font-name-asian="標楷體" fo:font-weight="bold" style:font-weight-asian="bold" style:font-weight-complex="bold" style:language-asian="zh" style:country-asian="HK"/>
    </style:style>
    <style:style style:name="T667" style:parent-style-name="預設段落字型" style:family="text">
      <style:text-properties style:font-name="新細明體" fo:font-weight="bold" style:font-weight-asian="bold" style:font-weight-complex="bold"/>
    </style:style>
    <style:style style:name="T668" style:parent-style-name="預設段落字型" style:family="text">
      <style:text-properties style:font-name-asian="標楷體" fo:font-weight="bold" style:font-weight-asian="bold" style:font-weight-complex="bold"/>
    </style:style>
    <style:style style:name="T669" style:parent-style-name="預設段落字型" style:family="text">
      <style:text-properties style:font-name-asian="標楷體" fo:font-weight="bold" style:font-weight-asian="bold" style:font-weight-complex="bold" style:language-asian="zh" style:country-asian="HK"/>
    </style:style>
    <style:style style:name="T670" style:parent-style-name="預設段落字型" style:family="text">
      <style:text-properties style:font-name="新細明體" fo:font-weight="bold" style:font-weight-asian="bold" style:font-weight-complex="bold"/>
    </style:style>
    <style:style style:name="T671" style:parent-style-name="預設段落字型" style:family="text">
      <style:text-properties style:font-name-asian="標楷體" fo:font-weight="bold" style:font-weight-asian="bold" style:font-weight-complex="bold"/>
    </style:style>
    <style:style style:name="T672" style:parent-style-name="預設段落字型" style:family="text">
      <style:text-properties style:font-name-asian="標楷體" fo:font-weight="bold" style:font-weight-asian="bold" style:font-weight-complex="bold" style:language-asian="zh" style:country-asian="HK"/>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style:font-name-asian="標楷體" fo:font-weight="bold" style:font-weight-asian="bold" style:font-weight-complex="bold" style:language-asian="zh" style:country-asian="HK"/>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fo:font-weight="bold" style:font-weight-asian="bold" style:font-weight-complex="bold" style:language-asian="zh" style:country-asian="HK"/>
    </style:style>
    <style:style style:name="T677" style:parent-style-name="預設段落字型" style:family="text">
      <style:text-properties style:font-name-asian="標楷體" fo:font-weight="bold" style:font-weight-asian="bold" style:font-weight-complex="bold"/>
    </style:style>
    <style:style style:name="P678"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679" style:parent-style-name="內文" style:list-style-name="LFO1" style:family="paragraph">
      <style:paragraph-properties fo:margin-top="0.075in" fo:line-height="0.2777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style:style>
    <style:style style:name="P683" style:parent-style-name="內文" style:list-style-name="LFO1" style:family="paragraph">
      <style:paragraph-properties fo:margin-top="0.075in" fo:line-height="0.2777in"/>
    </style:style>
    <style:style style:name="T684" style:parent-style-name="預設段落字型" style:family="text">
      <style:text-properties style:font-name-asian="標楷體"/>
    </style:style>
    <style:style style:name="P685" style:parent-style-name="內文" style:list-style-name="LFO1" style:family="paragraph">
      <style:paragraph-properties fo:text-align="justify" fo:margin-top="0.075in" fo:line-height="0.2777in"/>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language-asian="zh" style:country-asian="HK"/>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P691" style:parent-style-name="內文" style:list-style-name="LFO1" style:family="paragraph">
      <style:paragraph-properties fo:text-align="justify" fo:margin-top="0.075in" fo:line-height="0.2777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list-style-name="LFO1" style:family="paragraph">
      <style:paragraph-properties fo:text-align="justify" fo:margin-top="0.075in" fo:line-height="0.2777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P703" style:parent-style-name="內文" style:list-style-name="LFO1" style:family="paragraph">
      <style:paragraph-properties fo:margin-top="0.075in" fo:line-height="0.2777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list-style-name="LFO1" style:family="paragraph">
      <style:paragraph-properties fo:margin-top="0.075in" fo:line-height="0.2777in"/>
    </style:style>
    <style:style style:name="T712" style:parent-style-name="預設段落字型" style:family="text">
      <style:text-properties style:font-name-asian="標楷體"/>
    </style:style>
    <style:style style:name="P713" style:parent-style-name="內文" style:list-style-name="LFO1" style:family="paragraph">
      <style:paragraph-properties fo:margin-top="0.075in" fo:line-height="0.2777in"/>
    </style:style>
    <style:style style:name="T714" style:parent-style-name="預設段落字型" style:family="text">
      <style:text-properties style:font-name-asian="標楷體"/>
    </style:style>
    <style:style style:name="P715" style:parent-style-name="內文" style:list-style-name="LFO1" style:family="paragraph">
      <style:paragraph-properties fo:margin-top="0.075in" fo:line-height="0.2777in"/>
    </style:style>
    <style:style style:name="T716" style:parent-style-name="預設段落字型" style:family="text">
      <style:text-properties style:font-name-asian="標楷體"/>
    </style:style>
    <style:style style:name="P717" style:parent-style-name="內文" style:list-style-name="LFO1" style:family="paragraph">
      <style:paragraph-properties fo:margin-top="0.075in" fo:line-height="0.2777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list-style-name="LFO1" style:family="paragraph">
      <style:paragraph-properties fo:margin-top="0.075in" fo:line-height="0.2777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P724" style:parent-style-name="內文" style:list-style-name="LFO1" style:family="paragraph">
      <style:paragraph-properties fo:margin-top="0.075in" fo:line-height="0.2777in"/>
    </style:style>
    <style:style style:name="T725" style:parent-style-name="預設段落字型" style:family="text">
      <style:text-properties style:font-name-asian="標楷體"/>
    </style:style>
    <style:style style:name="P726" style:parent-style-name="內文" style:family="paragraph">
      <style:paragraph-properties fo:widows="2" fo:orphans="2" fo:break-before="page"/>
    </style:style>
    <style:style style:name="P727" style:parent-style-name="內文" style:family="paragraph">
      <style:paragraph-properties fo:line-height="0.305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language-asian="zh" style:country-asian="HK"/>
    </style:style>
    <style:style style:name="T734" style:parent-style-name="預設段落字型" style:family="text">
      <style:text-properties style:font-name-asian="標楷體" style:font-weight-complex="bold"/>
    </style:style>
    <style:style style:name="P735" style:parent-style-name="內文" style:family="paragraph">
      <style:paragraph-properties fo:text-align="center" fo:line-height="0.3055in"/>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740" style:parent-style-name="內文" style:family="paragraph">
      <style:paragraph-properties fo:text-align="center" fo:line-height="0.3055in"/>
    </style:style>
    <style:style style:name="T741" style:parent-style-name="預設段落字型" style:family="text">
      <style:text-properties style:font-name-asian="標楷體" fo:font-weight="bold" style:font-weight-asian="bold"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P744"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745" style:parent-style-name="內文" style:family="paragraph">
      <style:paragraph-properties fo:margin-bottom="0.125in" fo:text-indent="0.3937in"/>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language-asian="zh" style:country-asian="HK"/>
    </style:style>
    <style:style style:name="T748" style:parent-style-name="預設段落字型" style:family="text">
      <style:text-properties style:font-name-asian="標楷體" fo:font-size="13pt" style:font-size-asian="13pt" style:font-size-complex="13pt" style:language-asian="zh" style:country-asian="HK"/>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標楷體" style:font-name-asian="標楷體" fo:background-color="#FFFFFF"/>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language-asian="zh" style:country-asian="HK"/>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style:style>
    <style:style style:name="P761" style:parent-style-name="內文" style:list-style-name="LFO11" style:family="paragraph">
      <style:paragraph-properties fo:margin-bottom="0.125in"/>
      <style:text-properties style:font-name-asian="標楷體" fo:font-size="13pt" style:font-size-asian="13pt" style:font-size-complex="13pt"/>
    </style:style>
    <style:style style:name="P762" style:parent-style-name="內文" style:list-style-name="LFO11" style:family="paragraph">
      <style:paragraph-properties fo:margin-bottom="0.125in"/>
      <style:text-properties style:font-name-asian="標楷體" fo:font-size="13pt" style:font-size-asian="13pt" style:font-size-complex="13pt"/>
    </style:style>
    <style:style style:name="P763" style:parent-style-name="內文" style:list-style-name="LFO11" style:family="paragraph">
      <style:paragraph-properties fo:margin-bottom="0.125in"/>
      <style:text-properties style:font-name-asian="標楷體" fo:font-size="13pt" style:font-size-asian="13pt" style:font-size-complex="13pt"/>
    </style:style>
    <style:style style:name="P764" style:parent-style-name="內文" style:list-style-name="LFO11" style:family="paragraph">
      <style:paragraph-properties fo:margin-bottom="0.125in"/>
      <style:text-properties style:font-name-asian="標楷體" fo:font-size="13pt" style:font-size-asian="13pt" style:font-size-complex="13pt"/>
    </style:style>
    <style:style style:name="P765" style:parent-style-name="內文" style:list-style-name="LFO11" style:family="paragraph">
      <style:paragraph-properties fo:margin-bottom="0.125in"/>
      <style:text-properties style:font-name-asian="標楷體" fo:font-size="13pt" style:font-size-asian="13pt" style:font-size-complex="13pt"/>
    </style:style>
    <style:style style:name="P766" style:parent-style-name="內文" style:list-style-name="LFO11" style:family="paragraph">
      <style:paragraph-properties fo:margin-bottom="0.125in"/>
      <style:text-properties style:font-name-asian="標楷體" fo:font-size="13pt" style:font-size-asian="13pt" style:font-size-complex="13pt"/>
    </style:style>
    <style:style style:name="P767"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768" style:parent-style-name="內文" style:family="paragraph">
      <style:paragraph-properties style:snap-to-layout-grid="false" fo:text-align="justify" fo:margin-right="0.3333in" fo:text-indent="0.5902in"/>
    </style:style>
    <style:style style:name="T769" style:parent-style-name="預設段落字型" style:family="text">
      <style:text-properties style:font-name-asian="標楷體" fo:font-size="13pt" style:font-size-asian="13pt" style:font-size-complex="13pt" style:language-asian="zh" style:country-asian="HK"/>
    </style:style>
    <style:style style:name="T770" style:parent-style-name="預設段落字型" style:family="text">
      <style:text-properties style:font-name-asian="標楷體" fo:font-size="13pt" style:font-size-asian="13pt" style:font-size-complex="13pt" style:language-asian="zh" style:country-asian="HK"/>
    </style:style>
    <style:style style:name="P771"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772" style:parent-style-name="內文" style:family="paragraph">
      <style:paragraph-properties style:snap-to-layout-grid="false" fo:margin-top="0.0833in" fo:margin-bottom="0.0833in" fo:margin-right="0.3333in"/>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標楷體" style:font-name-asian="標楷體" style:font-name-complex="Calibri" fo:font-size="10pt" style:font-size-asian="10pt"/>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P780" style:parent-style-name="內文" style:family="paragraph">
      <style:paragraph-properties style:snap-to-layout-grid="false" fo:margin-top="0.0833in" fo:margin-bottom="0.0833in" fo:margin-right="0.3333in" fo:text-indent="0.5902in"/>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91" style:parent-style-name="內文" style:family="paragraph">
      <style:paragraph-properties style:snap-to-layout-grid="false" fo:margin-top="0.0833in" fo:margin-bottom="0.0833in" fo:margin-right="0.3333in" fo:text-indent="0.5902in"/>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01" style:parent-style-name="內文" style:family="paragraph">
      <style:paragraph-properties style:snap-to-layout-grid="false" fo:margin-top="0.0833in" fo:margin-bottom="0.0833in" fo:margin-right="0.3333in" fo:text-indent="0.5902in"/>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5" style:parent-style-name="內文" style:family="paragraph">
      <style:paragraph-properties style:snap-to-layout-grid="false" fo:margin-top="0.0833in" fo:margin-bottom="0.0833in" fo:margin-right="0.3333in" fo:text-indent="0.5902in"/>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29" style:parent-style-name="內文" style:family="paragraph">
      <style:paragraph-properties style:snap-to-layout-grid="false" fo:margin-top="0.0833in" fo:margin-bottom="0.0833in" fo:margin-right="0.3333in" fo:text-indent="0.5902in"/>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43" style:parent-style-name="內文" style:family="paragraph">
      <style:paragraph-properties style:snap-to-layout-grid="false" fo:margin-top="0.0833in" fo:margin-bottom="0.0833in" fo:margin-right="0.3333in" fo:text-indent="0.5902in"/>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57" style:parent-style-name="內文" style:family="paragraph">
      <style:paragraph-properties style:snap-to-layout-grid="false" fo:text-align="end" fo:margin-top="0.0833in" fo:margin-bottom="0.0833in" fo:margin-right="0.3333in"/>
      <style:text-properties style:font-name-asian="標楷體"/>
    </style:style>
    <style:style style:name="P858" style:parent-style-name="內文" style:family="paragraph">
      <style:paragraph-properties style:snap-to-layout-grid="false" fo:text-align="end" fo:margin-right="0.3333in"/>
      <style:text-properties style:font-name-asian="標楷體"/>
    </style:style>
    <style:style style:name="P859" style:parent-style-name="內文" style:family="paragraph">
      <style:paragraph-properties fo:text-align="start" fo:line-height="0.3055in"/>
      <style:text-properties style:font-name-asian="標楷體"/>
    </style:style>
    <style:style style:name="P860" style:parent-style-name="內文" style:family="paragraph">
      <style:paragraph-properties fo:line-height="0.3055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HK"/>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language-asian="zh" style:country-asian="HK"/>
    </style:style>
    <style:style style:name="T867" style:parent-style-name="預設段落字型" style:family="text">
      <style:text-properties style:font-name-asian="標楷體" style:font-weight-complex="bold"/>
    </style:style>
    <style:style style:name="P868" style:parent-style-name="內文" style:family="paragraph">
      <style:paragraph-properties fo:text-align="center" fo:line-height="0.3055in"/>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873" style:parent-style-name="內文" style:family="paragraph">
      <style:paragraph-properties fo:text-align="center" fo:line-height="0.3055in"/>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878" style:parent-style-name="內文" style:family="paragraph">
      <style:paragraph-properties fo:margin-bottom="0.125in" fo:text-indent="0.3937in"/>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language-asian="zh" style:country-asian="HK"/>
    </style:style>
    <style:style style:name="T881" style:parent-style-name="預設段落字型" style:family="text">
      <style:text-properties style:font-name-asian="標楷體" fo:font-size="13pt" style:font-size-asian="13pt" style:font-size-complex="13pt" style:language-asian="zh" style:country-asian="HK"/>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標楷體" style:font-name-asian="標楷體" fo:background-color="#FFFFFF"/>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language-asian="zh" style:country-asian="HK"/>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style:style>
    <style:style style:name="P892"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3"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4"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5"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6"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7"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8"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899" style:parent-style-name="內文" style:family="paragraph">
      <style:paragraph-properties style:snap-to-layout-grid="false" fo:text-align="justify" fo:margin-right="0.3333in" fo:text-indent="0.5902in"/>
    </style:style>
    <style:style style:name="T900" style:parent-style-name="預設段落字型" style:family="text">
      <style:text-properties style:font-name-asian="標楷體" fo:font-size="13pt" style:font-size-asian="13pt" style:font-size-complex="13pt" style:language-asian="zh" style:country-asian="HK"/>
    </style:style>
    <style:style style:name="T901" style:parent-style-name="預設段落字型" style:family="text">
      <style:text-properties style:font-name-asian="標楷體" fo:font-size="13pt" style:font-size-asian="13pt" style:font-size-complex="13pt" style:language-asian="zh" style:country-asian="HK"/>
    </style:style>
    <style:style style:name="P902"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903" style:parent-style-name="內文" style:family="paragraph">
      <style:paragraph-properties style:snap-to-layout-grid="false" fo:margin-top="0.0833in" fo:margin-bottom="0.0833in" fo:margin-right="0.3333in"/>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標楷體" style:font-name-asian="標楷體" style:font-name-complex="Calibri" fo:font-size="10pt" style:font-size-asian="10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P910" style:parent-style-name="內文" style:family="paragraph">
      <style:paragraph-properties style:snap-to-layout-grid="false" fo:margin-top="0.0833in" fo:margin-bottom="0.0833in" fo:margin-right="0.3333in" fo:text-indent="0.5902in"/>
    </style:style>
    <style:style style:name="T911" style:parent-style-name="預設段落字型" style:family="text">
      <style:text-properties style:font-name-asian="標楷體" fo:font-size="13pt" style:font-size-asian="13pt" style:font-size-complex="13pt" style:language-asian="zh" style:country-asian="HK"/>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20" style:parent-style-name="內文" style:family="paragraph">
      <style:paragraph-properties style:snap-to-layout-grid="false" fo:margin-top="0.0833in" fo:margin-bottom="0.0833in" fo:margin-right="0.3333in" fo:text-indent="0.5902in"/>
    </style:style>
    <style:style style:name="T921" style:parent-style-name="預設段落字型" style:family="text">
      <style:text-properties style:font-name-asian="標楷體" fo:font-size="13pt" style:font-size-asian="13pt" style:font-size-complex="13pt" style:language-asian="zh" style:country-asian="HK"/>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0" style:parent-style-name="內文" style:family="paragraph">
      <style:paragraph-properties style:snap-to-layout-grid="false" fo:margin-top="0.0833in" fo:margin-bottom="0.0833in" fo:margin-right="0.3333in" fo:text-indent="0.5902in"/>
    </style:style>
    <style:style style:name="T931" style:parent-style-name="預設段落字型" style:family="text">
      <style:text-properties style:font-name-asian="標楷體" fo:font-size="13pt" style:font-size-asian="13pt" style:font-size-complex="13pt" style:language-asian="zh" style:country-asian="HK"/>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40" style:parent-style-name="內文" style:family="paragraph">
      <style:paragraph-properties style:snap-to-layout-grid="false" fo:margin-top="0.0833in" fo:margin-bottom="0.0833in" fo:margin-right="0.3333in" fo:text-indent="0.5902in"/>
    </style:style>
    <style:style style:name="T941" style:parent-style-name="預設段落字型" style:family="text">
      <style:text-properties style:font-name-asian="標楷體" fo:font-size="13pt" style:font-size-asian="13pt" style:font-size-complex="13pt" style:language-asian="zh" style:country-asian="HK"/>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50" style:parent-style-name="內文" style:family="paragraph">
      <style:paragraph-properties style:snap-to-layout-grid="false" fo:margin-top="0.0833in" fo:margin-bottom="0.0833in" fo:margin-right="0.3333in" fo:text-indent="0.5902in"/>
    </style:style>
    <style:style style:name="T951" style:parent-style-name="預設段落字型" style:family="text">
      <style:text-properties style:font-name-asian="標楷體" fo:font-size="13pt" style:font-size-asian="13pt" style:font-size-complex="13pt" style:language-asian="zh" style:country-asian="HK"/>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60" style:parent-style-name="內文" style:family="paragraph">
      <style:paragraph-properties style:snap-to-layout-grid="false" fo:text-align="end" fo:margin-top="0.0833in" fo:margin-bottom="0.0833in" fo:margin-right="0.3333in"/>
      <style:text-properties style:font-name-asian="標楷體"/>
    </style:style>
    <style:style style:name="P961" style:parent-style-name="內文" style:family="paragraph">
      <style:paragraph-properties style:snap-to-layout-grid="false" fo:text-align="end" fo:margin-right="0.3333in"/>
      <style:text-properties style:font-name-asian="標楷體"/>
    </style:style>
    <style:style style:name="P962" style:parent-style-name="內文" style:family="paragraph">
      <style:paragraph-properties style:snap-to-layout-grid="false" fo:text-align="end" fo:margin-right="0.3333in"/>
      <style:text-properties style:font-name-asian="標楷體"/>
    </style:style>
    <style:style style:name="P963" style:parent-style-name="內文" style:family="paragraph">
      <style:paragraph-properties fo:text-align="start" fo:line-height="0.3055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line-height="0.305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style:style>
    <style:style style:name="P976" style:parent-style-name="內文" style:family="paragraph">
      <style:paragraph-properties fo:text-align="center" fo:line-height="0.3055in"/>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981" style:parent-style-name="內文" style:family="paragraph">
      <style:paragraph-properties fo:text-align="center" fo:line-height="0.3055in"/>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P98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86" style:parent-style-name="內文" style:family="paragraph">
      <style:paragraph-properties fo:text-align="center" fo:line-height="0.3055in"/>
      <style:text-properties style:font-name-asian="標楷體" fo:font-weight="bold" style:font-weight-asian="bold" style:font-weight-complex="bold"/>
    </style:style>
    <style:style style:name="P987" style:parent-style-name="本文" style:family="paragraph">
      <style:paragraph-properties style:punctuation-wrap="simple" fo:text-align="center" fo:margin-left="0.0111in">
        <style:tab-stops>
          <style:tab-stop style:type="left" style:position="1.8868in"/>
          <style:tab-stop style:type="left" style:position="5.8201in"/>
        </style:tab-stops>
      </style:paragraph-properties>
    </style:style>
    <style:style style:name="T988" style:parent-style-name="預設段落字型" style:family="text">
      <style:text-properties style:font-name="標楷體" style:font-name-asian="標楷體" style:text-scale="95%" fo:font-size="13pt" style:font-size-asian="13pt" style:font-size-complex="13pt"/>
    </style:style>
    <style:style style:name="T989" style:parent-style-name="預設段落字型" style:family="text">
      <style:text-properties style:font-name="標楷體" style:font-name-asian="標楷體" style:text-scale="95%"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style:text-scale="99%"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93" style:parent-style-name="本文" style:family="paragraph">
      <style:paragraph-properties style:punctuation-wrap="simple" fo:text-align="justify" fo:margin-top="0.0013in" fo:line-height="170%" fo:margin-right="0.1236in"/>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style:text-scale="95%"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P1005" style:parent-style-name="本文" style:family="paragraph">
      <style:paragraph-properties style:punctuation-wrap="simple" fo:text-align="justify" fo:margin-top="0.0013in" fo:line-height="170%" fo:margin-right="0.1236in"/>
      <style:text-properties style:font-name="標楷體" style:font-name-asian="標楷體" fo:font-size="13pt" style:font-size-asian="13pt" style:font-size-complex="13pt"/>
    </style:style>
    <style:style style:name="P1006" style:parent-style-name="本文" style:family="paragraph">
      <style:paragraph-properties style:punctuation-wrap="simple" fo:margin-top="0.0493in" fo:line-height="171%" fo:margin-right="3.4486in"/>
    </style:style>
    <style:style style:name="T1007" style:parent-style-name="預設段落字型" style:family="text">
      <style:text-properties style:font-name="標楷體" style:font-name-asian="標楷體" fo:letter-spacing="0.0013in" fo:font-size="13pt" style:font-size-asian="13pt" style:font-size-complex="13pt"/>
    </style:style>
    <style:style style:name="P1008" style:parent-style-name="本文" style:family="paragraph">
      <style:paragraph-properties style:punctuation-wrap="simple"/>
      <style:text-properties style:font-name="標楷體" style:font-name-asian="標楷體" fo:letter-spacing="-0.0006in" fo:font-size="13pt" style:font-size-asian="13pt" style:font-size-complex="13pt"/>
    </style:style>
    <style:style style:name="P1009" style:parent-style-name="本文" style:family="paragraph">
      <style:paragraph-properties style:punctuation-wrap="simple"/>
      <style:text-properties style:font-name="標楷體" style:font-name-asian="標楷體" fo:font-size="13pt" style:font-size-asian="13pt" style:font-size-complex="13pt"/>
    </style:style>
    <style:style style:name="P1010" style:parent-style-name="本文" style:family="paragraph">
      <style:paragraph-properties style:punctuation-wrap="simple"/>
      <style:text-properties style:font-name="標楷體" style:font-name-asian="標楷體" fo:font-size="13pt" style:font-size-asian="13pt" style:font-size-complex="13pt"/>
    </style:style>
    <style:style style:name="P1011" style:parent-style-name="本文" style:family="paragraph">
      <style:paragraph-properties style:punctuation-wrap="simple"/>
      <style:text-properties style:font-name="標楷體" style:font-name-asian="標楷體" fo:font-size="13pt" style:font-size-asian="13pt" style:font-size-complex="13pt"/>
    </style:style>
    <style:style style:name="P1012" style:parent-style-name="本文" style:family="paragraph">
      <style:paragraph-properties style:punctuation-wrap="simple"/>
      <style:text-properties style:font-name="標楷體" style:font-name-asian="標楷體" fo:font-size="13pt" style:font-size-asian="13pt" style:font-size-complex="13pt"/>
    </style:style>
    <style:style style:name="P1013" style:parent-style-name="本文" style:family="paragraph">
      <style:paragraph-properties style:punctuation-wrap="simple"/>
      <style:text-properties style:font-name="標楷體" style:font-name-asian="標楷體" fo:font-size="13pt" style:font-size-asian="13pt" style:font-size-complex="13pt"/>
    </style:style>
    <style:style style:name="P1014"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15"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16"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17"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18"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19"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0"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1" style:parent-style-name="內文" style:family="paragraph">
      <style:paragraph-properties fo:text-align="start" fo:line-height="0.3055in"/>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P1029" style:parent-style-name="內文" style:family="paragraph">
      <style:paragraph-properties fo:break-before="page" fo:line-height="0.3055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language-asian="zh" style:country-asian="HK"/>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language-asian="zh" style:country-asian="HK"/>
    </style:style>
    <style:style style:name="P1035" style:parent-style-name="內文" style:family="paragraph">
      <style:paragraph-properties fo:line-height="0.3055in"/>
      <style:text-properties style:font-name-asian="標楷體" style:font-weight-complex="bold"/>
    </style:style>
    <style:style style:name="P1036" style:parent-style-name="內文" style:family="paragraph">
      <style:paragraph-properties fo:text-align="center" fo:line-height="0.3055in"/>
    </style:style>
    <style:style style:name="T1037" style:parent-style-name="預設段落字型" style:family="text">
      <style:text-properties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03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1040" style:parent-style-name="清單段落"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1041"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42" style:parent-style-name="清單段落" style:family="paragraph">
      <style:paragraph-properties fo:margin-left="0.3937in">
        <style:tab-stops/>
      </style:paragraph-properties>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56" style:parent-style-name="清單段落" style:list-style-name="LFO18" style:family="paragraph">
      <style:paragraph-properties fo:widows="0" fo:orphans="0" fo:margin-left="0.8333in">
        <style:tab-stops/>
      </style:paragraph-properties>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P1066"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67"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68" style:parent-style-name="清單段落" style:family="paragraph">
      <style:paragraph-properties fo:margin-left="0.8333in">
        <style:tab-stops/>
      </style:paragraph-properties>
      <style:text-properties style:font-name="Times New Roman" style:font-name-asian="標楷體" style:font-name-complex="Times New Roman"/>
    </style:style>
    <style:style style:name="P1069"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70" style:parent-style-name="Default" style:list-style-name="LFO17" style:family="paragraph">
      <style:paragraph-properties fo:margin-bottom="0.1104in"/>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font-name="Times New Roman" style:font-name-complex="Times New Roman"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font-name="Times New Roman" style:font-name-complex="Times New Roman" style:use-window-font-color="true"/>
    </style:style>
    <style:style style:name="T1077" style:parent-style-name="預設段落字型" style:family="text">
      <style:text-properties style:use-window-font-color="true"/>
    </style:style>
    <style:style style:name="P1078" style:parent-style-name="Default" style:list-style-name="LFO17" style:family="paragraph">
      <style:paragraph-properties fo:margin-bottom="0.1104in"/>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P1088" style:parent-style-name="清單段落" style:list-style-name="LFO17" style:family="paragraph">
      <style:paragraph-properties fo:widows="0" fo:orphans="0" fo:margin-left="0.8333in">
        <style:tab-stops/>
      </style:paragraph-properties>
      <style:text-properties style:font-name="標楷體" style:font-name-asian="標楷體" style:font-name-complex="標楷體"/>
    </style:style>
    <style:style style:name="P1089" style:parent-style-name="清單段落" style:list-style-name="LFO17" style:family="paragraph">
      <style:paragraph-properties fo:widows="0" fo:orphans="0" fo:margin-left="0.8333in">
        <style:tab-stops/>
      </style:paragraph-properties>
      <style:text-properties style:font-name="Times New Roman" style:font-name-asian="標楷體" style:font-name-complex="Times New Roman"/>
    </style:style>
    <style:style style:name="P1090" style:parent-style-name="Default" style:family="paragraph">
      <style:paragraph-properties fo:margin-left="0.8333in">
        <style:tab-stops/>
      </style:paragraph-properties>
      <style:text-properties style:use-window-font-color="true"/>
    </style:style>
    <style:style style:name="P1091" style:parent-style-name="內文" style:family="paragraph">
      <style:paragraph-properties fo:widows="2" fo:orphans="2"/>
      <style:text-properties style:font-name-asian="標楷體"/>
    </style:style>
    <style:style style:name="P1092" style:parent-style-name="內文" style:family="paragraph">
      <style:paragraph-properties fo:break-before="page" fo:text-align="center" fo:line-height="0.3055in"/>
    </style:style>
    <style:style style:name="T1093" style:parent-style-name="預設段落字型" style:family="text">
      <style:text-properties style:font-name-asian="標楷體" fo:font-weight="bold" style:font-weight-asian="bold" fo:font-size="16pt" style:font-size-asian="16pt" style:font-size-complex="16pt"/>
    </style:style>
    <style:style style:name="T109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095" style:parent-style-name="內文" style:family="paragraph">
      <style:paragraph-properties fo:text-align="center" fo:line-height="0.3472in">
        <style:tab-stops>
          <style:tab-stop style:type="left" style:position="0.1972in"/>
          <style:tab-stop style:type="left" style:position="0.2958in"/>
        </style:tab-stops>
      </style:paragraph-properties>
    </style:style>
    <style:style style:name="T1096" style:parent-style-name="預設段落字型" style:family="text">
      <style:text-properties style:font-name-asian="標楷體" fo:font-weight="bold" style:font-weight-asian="bold" fo:font-size="14pt" style:font-size-asian="14pt"/>
    </style:style>
    <style:style style:name="T1097" style:parent-style-name="預設段落字型" style:family="text">
      <style:text-properties style:font-name-asian="標楷體" fo:font-weight="bold" style:font-weight-asian="bold" fo:font-size="14pt" style:font-size-asian="14pt"/>
    </style:style>
    <style:style style:name="T1098" style:parent-style-name="預設段落字型" style:family="text">
      <style:text-properties style:font-name="標楷體" style:font-name-asian="標楷體" style:font-name-complex="Calibri" fo:font-weight="bold" style:font-weight-asian="bold" fo:font-size="14pt" style:font-size-asian="14pt"/>
    </style:style>
    <style:style style:name="TableColumn1100" style:family="table-column">
      <style:table-column-properties style:column-width="2.068in" style:use-optimal-column-width="false"/>
    </style:style>
    <style:style style:name="TableColumn1101" style:family="table-column">
      <style:table-column-properties style:column-width="2.0673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2.1652in" style:use-optimal-column-width="false"/>
    </style:style>
    <style:style style:name="Table1099" style:family="table">
      <style:table-properties style:width="7.0881in" fo:margin-left="-0.0034in" table:align="left"/>
    </style:style>
    <style:style style:name="TableRow1104" style:family="table-row">
      <style:table-row-properties style:min-row-height="0.5055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09" style:family="table-row">
      <style:table-row-properties style:min-row-height="0.505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14" style:family="table-row">
      <style:table-row-properties style:min-row-height="0.5055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19" style:family="table-row">
      <style:table-row-properties style:min-row-height="0.5055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28" style:family="table-row">
      <style:table-row-properties style:min-row-height="0.5055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37" style:family="table-row">
      <style:table-row-properties style:min-row-height="0.5055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預設段落字型" style:family="text">
      <style:text-properties style:font-name="標楷體" style:font-name-asian="標楷體" style:font-name-complex="Calibri" fo:font-size="13pt" style:font-size-asian="13pt" style:font-size-complex="13pt"/>
    </style:style>
    <style:style style:name="T1142" style:parent-style-name="預設段落字型" style:family="text">
      <style:text-properties style:font-name="標楷體" style:font-name-asian="標楷體" style:font-name-complex="Calibri" fo:font-size="13pt" style:font-size-asian="13pt" style:font-size-complex="13pt"/>
    </style:style>
    <style:style style:name="T114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Calibri" fo:font-size="13pt" style:font-size-asian="13pt" style:font-size-complex="13pt"/>
    </style:style>
    <style:style style:name="T1145"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Calibri" fo:font-size="13pt" style:font-size-asian="13pt" style:font-size-complex="13pt"/>
    </style:style>
    <style:style style:name="T1147" style:parent-style-name="預設段落字型" style:family="text">
      <style:text-properties style:font-name="標楷體" style:font-name-asian="標楷體" style:font-name-complex="Calibri" fo:font-size="13pt" style:font-size-asian="13pt" style:font-size-complex="13pt"/>
    </style:style>
    <style:style style:name="T1148" style:parent-style-name="預設段落字型" style:family="text">
      <style:text-properties style:font-name="標楷體" style:font-name-asian="標楷體" style:font-name-complex="Calibri" fo:font-size="13pt" style:font-size-asian="13pt" style:font-size-complex="13pt"/>
    </style:style>
    <style:style style:name="T114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Calibri" fo:font-size="13pt" style:font-size-asian="13pt" style:font-size-complex="13pt"/>
    </style:style>
    <style:style style:name="T1151"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Calibri" fo:font-size="13pt" style:font-size-asian="13pt" style:font-size-complex="13pt"/>
    </style:style>
    <style:style style:name="T1153" style:parent-style-name="預設段落字型" style:family="text">
      <style:text-properties style:font-name="標楷體" style:font-name-asian="標楷體" style:font-name-complex="Calibri" fo:font-size="13pt" style:font-size-asian="13pt" style:font-size-complex="13pt"/>
    </style:style>
    <style:style style:name="T1154" style:parent-style-name="預設段落字型" style:family="text">
      <style:text-properties style:font-name="標楷體" style:font-name-asian="標楷體" style:font-name-complex="Calibri" fo:font-size="13pt" style:font-size-asian="13pt" style:font-size-complex="13pt"/>
    </style:style>
    <style:style style:name="T1155" style:parent-style-name="預設段落字型" style:family="text">
      <style:text-properties style:font-name="標楷體" style:font-name-asian="標楷體" style:font-name-complex="Calibri" fo:font-size="13pt" style:font-size-asian="13pt" style:font-size-complex="13pt"/>
    </style:style>
    <style:style style:name="T1156" style:parent-style-name="預設段落字型" style:family="text">
      <style:text-properties style:font-name="標楷體" style:font-name-asian="標楷體" style:font-name-complex="Calibri" fo:font-size="13pt" style:font-size-asian="13pt" style:font-size-complex="13pt"/>
    </style:style>
    <style:style style:name="T1157" style:parent-style-name="預設段落字型" style:family="text">
      <style:text-properties style:font-name="標楷體" style:font-name-asian="標楷體" style:font-name-complex="Calibri" fo:font-size="13pt" style:font-size-asian="13pt" style:font-size-complex="13pt"/>
    </style:style>
    <style:style style:name="T1158" style:parent-style-name="預設段落字型" style:family="text">
      <style:text-properties style:font-name="標楷體" style:font-name-asian="標楷體" style:font-name-complex="Calibri" fo:font-size="13pt" style:font-size-asian="13pt" style:font-size-complex="13pt"/>
    </style:style>
    <style:style style:name="T1159" style:parent-style-name="預設段落字型" style:family="text">
      <style:text-properties style:font-name="標楷體" style:font-name-asian="標楷體" style:font-name-complex="Calibri" fo:font-size="13pt" style:font-size-asian="13pt" style:font-size-complex="13pt"/>
    </style:style>
    <style:style style:name="TableRow1160" style:family="table-row">
      <style:table-row-properties style:min-row-height="1.1875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65" style:family="table-row">
      <style:table-row-properties style:min-row-height="2.9291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7"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7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81" style:family="table-row">
      <style:table-row-properties style:min-row-height="0.4583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line-height="150%"/>
    </style:style>
    <style:style style:name="T1184" style:parent-style-name="預設段落字型" style:family="text">
      <style:text-properties style:font-name="標楷體" style:font-name-asian="標楷體" style:font-name-complex="Calibri" fo:color="#000000" style:letter-kerning="false" fo:font-size="14pt" style:font-size-asian="14pt"/>
    </style:style>
    <style:style style:name="TableRow1185" style:family="table-row">
      <style:table-row-properties style:min-row-height="0.9701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line-height="150%"/>
      <style:text-properties style:font-name="標楷體" style:font-name-asian="標楷體" style:font-name-complex="Calibri" fo:font-weight="bold" style:font-weight-asian="bold" style:letter-kerning="false" fo:font-size="14pt" style:font-size-asian="14pt"/>
    </style:style>
    <style:style style:name="P1188" style:parent-style-name="內文" style:family="paragraph">
      <style:paragraph-properties fo:widows="2" fo:orphans="2" fo:line-height="150%"/>
      <style:text-properties style:font-name-asian="標楷體"/>
    </style:style>
    <style:style style:name="P1189" style:parent-style-name="內文" style:family="paragraph">
      <style:paragraph-properties fo:line-height="0.3055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language-asian="zh" style:country-asian="HK"/>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language-asian="zh" style:country-asian="HK"/>
    </style:style>
    <style:style style:name="P1194" style:parent-style-name="內文" style:family="paragraph">
      <style:paragraph-properties fo:text-align="center" fo:line-height="0.3055in"/>
    </style:style>
    <style:style style:name="T1195" style:parent-style-name="預設段落字型" style:family="text">
      <style:text-properties style:font-name-asian="標楷體" fo:font-weight="bold" style:font-weight-asian="bold" fo:font-size="16pt" style:font-size-asian="16pt" style:font-size-complex="16pt"/>
    </style:style>
    <style:style style:name="T119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97" style:parent-style-name="預設段落字型" style:family="text">
      <style:text-properties style:font-name-asian="標楷體" fo:font-weight="bold" style:font-weight-asian="bold" fo:font-size="16pt" style:font-size-asian="16pt" style:font-size-complex="16pt"/>
    </style:style>
    <style:style style:name="T119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199" style:parent-style-name="內文" style:family="paragraph">
      <style:paragraph-properties fo:text-align="center" fo:line-height="0.3055in"/>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asian="標楷體" fo:font-weight="bold" style:font-weight-asian="bold" fo:font-size="16pt" style:font-size-asian="16pt" style:font-size-complex="16pt"/>
    </style:style>
    <style:style style:name="P120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text-align="center" fo:margin-top="0.125in" fo:line-height="0.3333in"/>
      <style:text-properties style:font-name="標楷體" style:font-name-asian="標楷體" fo:font-size="18pt" style:font-size-asian="18pt" style:font-size-complex="18pt"/>
    </style:style>
    <style:style style:name="P1205" style:parent-style-name="內文" style:family="paragraph">
      <style:paragraph-properties style:snap-to-layout-grid="false" fo:text-align="justify" fo:margin-top="0.0833in" fo:line-height="150%"/>
    </style:style>
    <style:style style:name="T1206" style:parent-style-name="預設段落字型" style:family="text">
      <style:text-properties style:font-name="標楷體" style:font-name-asian="標楷體" fo:font-size="14pt" style:font-size-asian="14pt" style:font-size-complex="14pt" style:language-asian="zh" style:country-asian="HK"/>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justify" fo:margin-top="0.0833in" fo:line-height="150%"/>
    </style:style>
    <style:style style:name="T1215" style:parent-style-name="預設段落字型" style:family="text">
      <style:text-properties style:font-name="標楷體" style:font-name-asian="標楷體" fo:font-size="14pt" style:font-size-asian="14pt" style:font-size-complex="14pt" style:language-asian="zh" style:country-asian="HK"/>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8" style:parent-style-name="內文" style:family="paragraph">
      <style:paragraph-properties style:snap-to-layout-grid="false" fo:text-align="justify" fo:margin-top="0.0833in" fo:line-height="150%"/>
    </style:style>
    <style:style style:name="T1219" style:parent-style-name="預設段落字型" style:family="text">
      <style:text-properties style:font-name="標楷體" style:font-name-asian="標楷體" fo:font-size="14pt" style:font-size-asian="14pt" style:font-size-complex="14pt" style:language-asian="zh" style:country-asian="HK"/>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language-asian="zh" style:country-asian="HK"/>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margin-top="0.0833in" fo:line-height="150%" fo:margin-left="0.6881in" fo:text-indent="-0.393in">
        <style:tab-stops/>
      </style:paragraph-properties>
    </style:style>
    <style:style style:name="T1224" style:parent-style-name="預設段落字型" style:family="text">
      <style:text-properties style:font-name="標楷體" style:font-name-asian="標楷體" fo:font-size="14pt" style:font-size-asian="14pt" style:font-size-complex="14pt" style:language-asian="zh" style:country-asian="HK"/>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margin-top="0.0833in" fo:line-height="150%" fo:margin-left="0.6881in" fo:text-indent="-0.393in">
        <style:tab-stops/>
      </style:paragraph-properties>
    </style:style>
    <style:style style:name="T1227" style:parent-style-name="預設段落字型" style:family="text">
      <style:text-properties style:font-name="標楷體" style:font-name-asian="標楷體" fo:font-size="14pt" style:font-size-asian="14pt" style:font-size-complex="14pt" style:language-asian="zh" style:country-asian="HK"/>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language-asian="zh" style:country-asian="HK"/>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language-asian="zh" style:country-asian="HK"/>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fo:margin-top="0.0833in" fo:line-height="150%" fo:margin-left="0.6881in" fo:text-indent="-0.393in">
        <style:tab-stops/>
      </style:paragraph-properties>
    </style:style>
    <style:style style:name="T1234" style:parent-style-name="預設段落字型" style:family="text">
      <style:text-properties style:font-name="標楷體" style:font-name-asian="標楷體" fo:font-size="14pt" style:font-size-asian="14pt" style:font-size-complex="14pt" style:language-asian="zh" style:country-asian="HK"/>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language-asian="zh" style:country-asian="HK"/>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language-asian="zh" style:country-asian="HK"/>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language-asian="zh" style:country-asian="HK"/>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fo:margin-top="0.0833in" fo:line-height="150%" fo:margin-left="0.6881in" fo:text-indent="-0.393in">
        <style:tab-stops/>
      </style:paragraph-properties>
    </style:style>
    <style:style style:name="T1243" style:parent-style-name="預設段落字型" style:family="text">
      <style:text-properties style:font-name="標楷體" style:font-name-asian="標楷體" fo:font-size="14pt" style:font-size-asian="14pt" style:font-size-complex="14pt" style:language-asian="zh" style:country-asian="HK"/>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language-asian="zh" style:country-asian="HK"/>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justify" fo:margin-top="0.0833in" fo:line-height="150%" fo:margin-left="0.6881in" fo:text-indent="-0.393in">
        <style:tab-stops/>
      </style:paragraph-properties>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language-asian="zh" style:country-asian="HK"/>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language-asian="zh" style:country-asian="HK"/>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fo:margin-top="0.0833in" fo:line-height="150%" fo:margin-left="0.6881in" fo:text-indent="-0.393in">
        <style:tab-stops/>
      </style:paragraph-properties>
    </style:style>
    <style:style style:name="T1255" style:parent-style-name="預設段落字型" style:family="text">
      <style:text-properties style:font-name="標楷體" style:font-name-asian="標楷體" fo:font-size="14pt" style:font-size-asian="14pt" style:font-size-complex="14pt" style:language-asian="zh" style:country-asian="HK"/>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language-asian="zh" style:country-asian="HK"/>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language-asian="zh" style:country-asian="HK"/>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62" style:parent-style-name="預設段落字型" style:family="text">
      <style:text-properties style:font-name="標楷體" style:font-name-asian="標楷體" fo:font-size="14pt" style:font-size-asian="14pt" style:font-size-complex="14pt" style:language-asian="zh" style:country-asian="HK"/>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language-asian="zh" style:country-asian="HK"/>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language-asian="zh" style:country-asian="HK"/>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language-asian="zh" style:country-asian="HK"/>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language-asian="zh" style:country-asian="HK"/>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language-asian="zh" style:country-asian="HK"/>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justify" fo:margin-top="0.0833in" fo:line-height="150%" fo:margin-left="0.6881in" fo:text-indent="-0.393in">
        <style:tab-stops/>
      </style:paragraph-properties>
    </style:style>
    <style:style style:name="T1277" style:parent-style-name="預設段落字型" style:family="text">
      <style:text-properties style:font-name="標楷體" style:font-name-asian="標楷體" fo:font-size="14pt" style:font-size-asian="14pt" style:font-size-complex="14pt" style:language-asian="zh" style:country-asian="HK"/>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language-asian="zh" style:country-asian="HK"/>
    </style:style>
    <style:style style:name="P1280" style:parent-style-name="內文" style:family="paragraph">
      <style:paragraph-properties style:snap-to-layout-grid="false" fo:text-align="justify" fo:margin-top="0.0833in" fo:line-height="150%" fo:margin-left="0.6881in" fo:text-indent="-0.393in">
        <style:tab-stops/>
      </style:paragraph-properties>
    </style:style>
    <style:style style:name="T1281" style:parent-style-name="預設段落字型" style:family="text">
      <style:text-properties style:font-name="標楷體" style:font-name-asian="標楷體" fo:font-size="14pt" style:font-size-asian="14pt" style:font-size-complex="14pt" style:language-asian="zh" style:country-asian="HK"/>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language-asian="zh" style:country-asian="HK"/>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language-asian="zh" style:country-asian="HK"/>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text-align="justify" fo:line-height="0.2777in" fo:margin-left="0.1388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2777in" fo:margin-left="0.1805in" fo:text-indent="-0.1805in">
        <style:tab-stops/>
      </style:paragraph-properties>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language-asian="zh" style:country-asian="HK"/>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language-asian="zh" style:country-asian="HK"/>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HK"/>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標楷體" style:font-name-asian="標楷體" fo:font-size="13pt" style:font-size-asian="13pt" style:font-size-complex="13pt" style:language-asian="zh" style:country-asian="HK"/>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language-asian="zh" style:country-asian="HK"/>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標楷體" style:font-name-asian="標楷體" fo:font-size="13pt" style:font-size-asian="13pt" style:font-size-complex="13pt" style:language-asian="zh" style:country-asian="HK"/>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language-asian="zh" style:country-asian="HK"/>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超連結" style:family="text">
      <style:text-properties style:font-name="標楷體" style:font-name-asian="標楷體" style:use-window-font-color="true" fo:font-size="13pt" style:font-size-asian="13pt" style:font-size-complex="13pt"/>
    </style:style>
    <style:style style:name="T1307" style:parent-style-name="超連結" style:family="text">
      <style:text-properties style:font-name="標楷體" style:font-name-asian="標楷體" style:use-window-font-color="true"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style>
    <style:style style:name="P1309"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10"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11"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3">AI</text:span><text:span text:style-name="T4">o</text:span><text:span text:style-name="T5">T Sensor(</text:span><text:span text:style-name="T6">智聯感測</text:span><text:span text:style-name="T7">)</text:span><text:span text:style-name="T8">全國聯賽</text:span><text:span text:style-name="T9"><text:s/></text:span><text:span text:style-name="T10">實施計畫</text:span></text:p>
      <text:p text:style-name="P11"><text:span text:style-name="T12">National AI</text:span><text:span text:style-name="T13">o</text:span><text:span text:style-name="T14">T</text:span><text:span text:style-name="T15"><text:s/>Sensor Award<text:s/></text:span><text:span text:style-name="T16">(NAI</text:span><text:span text:style-name="T17">o</text:span><text:span text:style-name="T18">T</text:span><text:span text:style-name="T19">S</text:span><text:span text:style-name="T20">A</text:span><text:span text:style-name="T21">)</text:span></text:p>
      <text:list text:style-name="LFO1" text:continue-numbering="true">
        <text:list-item>
          <text:p text:style-name="P22">前言</text:p>
        </text:list-item>
      </text:list>
      <text:p text:style-name="P23"><text:span text:style-name="T24"><text:s text:c="2"/></text:span><text:span text:style-name="T25">　</text:span><text:span text:style-name="T26">IoT</text:span><text:span text:style-name="T27">（物聯網）導入</text:span><text:span text:style-name="T28">AI</text:span><text:span text:style-name="T29">（人工智慧）成為</text:span><text:span text:style-name="T30">AIoT</text:span><text:span text:style-name="T31">（人工智慧物聯網）</text:span><text:span text:style-name="T32">已是現代生活的現在進行式</text:span><text:span text:style-name="T33">。</text:span><text:span text:style-name="T34">AIoT</text:span><text:span text:style-name="T35">是</text:span><text:span text:style-name="T36">正確理解外部數據並從中學習，透過調整達成特定目標和任務的系統能力</text:span><text:span text:style-name="T37">，</text:span><text:span text:style-name="T38">重塑我們的生活</text:span><text:span text:style-name="T39">，</text:span><text:span text:style-name="T40">促進科技創新開發與</text:span><text:span text:style-name="T41">生活</text:span><text:span text:style-name="T42">整合應用。</text:span></text:p>
      <text:p text:style-name="P43"><text:span text:style-name="T44">“</text:span><text:span text:style-name="T45">Rabboni</text:span><text:span text:style-name="T46">”</text:span><text:span text:style-name="T47">係希伯來文老師</text:span><text:span text:style-name="T48">/</text:span><text:span text:style-name="T49">大師</text:span><text:span text:style-name="T50">之意</text:span><text:span text:style-name="T51">，</text:span><text:span text:style-name="T52">內建重力感測器</text:span><text:span text:style-name="T53">、</text:span><text:span text:style-name="T54">U</text:span><text:span text:style-name="T55">S</text:span><text:span text:style-name="T56">B/</text:span><text:span text:style-name="T57">藍</text:span><text:span text:style-name="T58">芽</text:span><text:span text:style-name="T59">傳輸及運算元件</text:span><text:span text:style-name="T60">，</text:span><text:span text:style-name="T61">可即時傳輸感測數值並提供取樣頻率及動態範</text:span><text:span text:style-name="T62">圍</text:span><text:span text:style-name="T63">之多樣選擇</text:span><text:span text:style-name="T64">，</text:span><text:span text:style-name="T65">可提供演算法開發</text:span><text:span text:style-name="T66">、</text:span><text:span text:style-name="T67">程式語言教育</text:span><text:span text:style-name="T68">、</text:span><text:span text:style-name="T69">APP</text:span><text:span text:style-name="T70">開發</text:span><text:span text:style-name="T71">，</text:span><text:span text:style-name="T72">Rabboni</text:span><text:span text:style-name="T73">提供外加介面功能</text:span><text:span text:style-name="T74">，</text:span><text:span text:style-name="T75">包括</text:span><text:span text:style-name="T76">：</text:span><text:span text:style-name="T77">Rabboni API for Scratch, Python, Unity, Java, App Inventor, Android Studio</text:span><text:span text:style-name="T78">，</text:span><text:span text:style-name="T79">方便使用者讀出感測</text:span><text:span text:style-name="T80">訊</text:span><text:span text:style-name="T81">號同時進行分析</text:span><text:span text:style-name="T82">。因此，本</text:span><text:span text:style-name="T83">競賽</text:span><text:span text:style-name="T84">以「</text:span><text:span text:style-name="T85">Rabboni</text:span><text:span text:style-name="T86">」為</text:span><text:span text:style-name="T87">感測</text:span><text:span text:style-name="T88">元件</text:span><text:span text:style-name="T89">，</text:span><text:span text:style-name="T90">鼓</text:span><text:span text:style-name="T91">勵</text:span><text:span text:style-name="T92">教師與</text:span><text:span text:style-name="T93">學生</text:span><text:span text:style-name="T94">善用工具</text:span><text:span text:style-name="T95">，</text:span><text:span text:style-name="T96">進行跨域學習</text:span><text:span text:style-name="T97">，</text:span><text:span text:style-name="T98">並</text:span><text:span text:style-name="T99">發揮</text:span><text:span text:style-name="T100">團隊</text:span><text:span text:style-name="T101">合作</text:span><text:span text:style-name="T102">，</text:span><text:span text:style-name="T103">以</text:span><text:span text:style-name="T104">想像力</text:span><text:span text:style-name="T105">及</text:span><text:span text:style-name="T106">創</text:span><text:span text:style-name="T107">造力</text:span><text:span text:style-name="T108">，創</text:span><text:span text:style-name="T109">想</text:span><text:span text:style-name="T110">具有價值之</text:span><text:span text:style-name="T111">創意應用</text:span><text:span text:style-name="T112">。</text:span></text:p>
      <text:list text:style-name="LFO1" text:continue-numbering="true">
        <text:list-item>
          <text:p text:style-name="P113"><text:span text:style-name="T114">指導單位</text:span></text:p>
        </text:list-item>
      </text:list>
      <text:p text:style-name="P115"><text:span text:style-name="T116">桃園市政府</text:span><text:span text:style-name="T117">、</text:span><text:span text:style-name="T118">新竹縣政府</text:span></text:p>
      <text:list text:style-name="LFO1" text:continue-numbering="true">
        <text:list-item>
          <text:p text:style-name="P119"><text:span text:style-name="T120">主辦單位</text:span></text:p>
        </text:list-item>
      </text:list>
      <text:p text:style-name="P121"><text:span text:style-name="T122">桃園市政府教育局</text:span><text:span text:style-name="T123">、</text:span><text:span text:style-name="T124">新竹縣政府教育處</text:span></text:p>
      <text:list text:style-name="LFO1" text:continue-numbering="true">
        <text:list-item>
          <text:p text:style-name="P125"><text:span text:style-name="T126">承</text:span><text:span text:style-name="T127">辦單位</text:span></text:p>
        </text:list-item>
      </text:list>
      <text:p text:style-name="P128"><text:span text:style-name="T129">桃園市立壽山高級中</text:span><text:span text:style-name="T130">等</text:span><text:span text:style-name="T131">學</text:span><text:span text:style-name="T132">校</text:span></text:p>
      <text:list text:style-name="LFO1" text:continue-numbering="true">
        <text:list-item>
          <text:p text:style-name="P133"><text:span text:style-name="T134">協</text:span><text:span text:style-name="T135">辦</text:span><text:span text:style-name="T136">單位</text:span></text:p>
        </text:list-item>
      </text:list>
      <text:p text:style-name="P137"><text:span text:style-name="T138">國立交通大學</text:span></text:p>
      <text:list text:style-name="LFO1" text:continue-numbering="true">
        <text:list-item>
          <text:p text:style-name="P139">參賽對象</text:p>
        </text:list-item>
      </text:list>
      <text:p text:style-name="P140"><text:span text:style-name="T141">全國各</text:span><text:span text:style-name="T142">公私立</text:span><text:span text:style-name="T143">高中</text:span><text:span text:style-name="T144">職</text:span><text:span text:style-name="T145">、</text:span><text:span text:style-name="T146">國中</text:span><text:span text:style-name="T147">、</text:span><text:span text:style-name="T148">國小</text:span><text:span text:style-name="T149">學生（</text:span><text:span text:style-name="T150">1</text:span><text:span text:style-name="T151">10</text:span><text:span text:style-name="T152">年</text:span><text:span text:style-name="T153">1</text:span><text:span text:style-name="T154">月仍在學者</text:span><text:span text:style-name="T155">）</text:span><text:span text:style-name="T156">及教師</text:span><text:span text:style-name="T157">，</text:span><text:span text:style-name="T158">可跨校組隊參加，</text:span><text:span text:style-name="T159">每隊組員</text:span><text:span text:style-name="T160">學生</text:span><text:span text:style-name="T161">人數</text:span><text:span text:style-name="T162">3</text:span><text:span text:style-name="T163">-</text:span><text:span text:style-name="T164">5</text:span><text:span text:style-name="T165">名</text:span><text:span text:style-name="T166">，指導老師至多</text:span><text:span text:style-name="T167">2</text:span><text:span text:style-name="T168">名。</text:span><text:span text:style-name="T169">教師組不限</text:span><text:span text:style-name="T170">。</text:span></text:p>
      <text:soft-page-break/>
      <text:list text:style-name="LFO1" text:continue-numbering="true">
        <text:list-item>
          <text:p text:style-name="P171">報名方式<text:bookmark-start text:name="order"/><text:bookmark-end text:name="order"/></text:p>
          <text:list text:continue-numbering="true">
            <text:list-item>
              <text:p text:style-name="P172"><text:span text:style-name="T173">本競賽分為教師組</text:span><text:span text:style-name="T174">、</text:span><text:span text:style-name="T175">高中</text:span><text:span text:style-name="T176">職</text:span><text:span text:style-name="T177">學生組</text:span><text:span text:style-name="T178">、</text:span><text:span text:style-name="T179">國中學生組及國小學生組等四組</text:span><text:span text:style-name="T180">，</text:span><text:span text:style-name="T181">請依競賽組別報名。</text:span></text:p>
            </text:list-item>
            <text:list-item>
              <text:p text:style-name="P182"><text:span text:style-name="T183">限網路報名，報名時間自即日起至</text:span><text:span text:style-name="T184">109</text:span><text:span text:style-name="T185">年</text:span><text:span text:style-name="T186">11</text:span><text:span text:style-name="T187">月</text:span><text:span text:style-name="T188">15</text:span><text:span text:style-name="T189">日</text:span><text:span text:style-name="T190">(</text:span><text:span text:style-name="T191">週</text:span><text:span text:style-name="T192">日</text:span><text:span text:style-name="T193">)</text:span><text:span text:style-name="T194">下午</text:span><text:span text:style-name="T195">5</text:span><text:span text:style-name="T196">點整止</text:span><text:span text:style-name="T197">。</text:span></text:p>
            </text:list-item>
            <text:list-item>
              <text:p text:style-name="P198"><text:span text:style-name="T199">報名網址：</text:span><text:a xlink:href="https://12u10.nctu.edu.tw/act/winwinaiot/" office:target-frame-name="_top" xlink:show="replace"><text:span text:style-name="T200">https://12u10.nctu.edu.tw/act/winwinaiot/</text:span></text:a></text:p>
            </text:list-item>
            <text:list-item>
              <text:p text:style-name="P201"><text:span text:style-name="T202">洽詢專線：</text:span></text:p>
              <text:list text:continue-numbering="true">
                <text:list-item>
                  <text:list>
                    <text:list-item>
                      <text:list>
                        <text:list-item>
                          <text:p text:style-name="P203"><text:span text:style-name="T204">有關競賽報名</text:span><text:span text:style-name="T205">問題</text:span><text:span text:style-name="T206">，</text:span><text:span text:style-name="T207">請</text:span><text:span text:style-name="T208">洽</text:span><text:span text:style-name="T209">03-35017</text:span><text:span text:style-name="T210">78</text:span><text:span text:style-name="T211">轉</text:span><text:span text:style-name="T212">913</text:span><text:span text:style-name="T213">壽山高中李致中組長。</text:span></text:p>
                        </text:list-item>
                        <text:list-item>
                          <text:p text:style-name="P214"><text:span text:style-name="T215">有關報名系統問題，</text:span><text:span text:style-name="T216">請洽國立交通大學</text:span><text:span text:style-name="T217">陳宛君小姐</text:span><text:span text:style-name="T218">(03-5731627)</text:span><text:span text:style-name="T219">。</text:span></text:p>
                        </text:list-item>
                        <text:list-item>
                          <text:p text:style-name="P220"><text:span text:style-name="T221">有關</text:span><text:span text:style-name="T222">Rabboni</text:span><text:span text:style-name="T223">裝置</text:span><text:span text:style-name="T224">借用</text:span><text:span text:style-name="T225">:</text:span></text:p>
                        </text:list-item>
                      </text:list>
                    </text:list-item>
                  </text:list>
                </text:list-item>
              </text:list>
            </text:list-item>
          </text:list>
        </text:list-item>
      </text:list>
      <text:p text:style-name="P226"><text:span text:style-name="T227">◎</text:span><text:span text:style-name="T228">臺北市所屬學校</text:span><text:span text:style-name="T229">，</text:span><text:span text:style-name="T230">請洽臺北市政府教育局資</text:span><text:span text:style-name="T231">訊</text:span><text:span text:style-name="T232">教育科張雅涵科員</text:span><text:span text:style-name="T233">（</text:span><text:span text:style-name="T234">02-27208889</text:span><text:span text:style-name="T235">轉</text:span><text:span text:style-name="T236">1239</text:span><text:span text:style-name="T237">）；</text:span></text:p>
      <text:p text:style-name="P238"><text:span text:style-name="T239">◎</text:span><text:span text:style-name="T240">基隆市所屬學校</text:span><text:span text:style-name="T241">，</text:span><text:span text:style-name="T242">請洽基隆</text:span><text:span text:style-name="T243">市</text:span><text:span text:style-name="T244">教</text:span><text:span text:style-name="T245">育</text:span><text:span text:style-name="T246">網</text:span><text:span text:style-name="T247">路</text:span><text:span text:style-name="T248">中心蘇仕文主任</text:span><text:span text:style-name="T249">（</text:span><text:span text:style-name="T250">02-</text:span><text:span text:style-name="T251">24591311</text:span><text:span text:style-name="T252">轉</text:span><text:span text:style-name="T253">832</text:span><text:span text:style-name="T254">）；</text:span></text:p>
      <text:p text:style-name="P255"><text:span text:style-name="T256">◎</text:span><text:span text:style-name="T257">桃園市所屬學校</text:span><text:span text:style-name="T258">，</text:span><text:span text:style-name="T259">請洽桃園市桃園區快樂國民小學</text:span><text:span text:style-name="T260">教務主任</text:span><text:span text:style-name="T261">張木榮</text:span><text:span text:style-name="T262">（</text:span><text:span text:style-name="T263">03-3580001</text:span><text:span text:style-name="T264">轉</text:span><text:span text:style-name="T265">210</text:span><text:span text:style-name="T266">）</text:span><text:span text:style-name="T267">；</text:span></text:p>
      <text:p text:style-name="P268"><text:span text:style-name="T269">◎</text:span><text:span text:style-name="T270">新竹縣所屬學校</text:span><text:span text:style-name="T271">，</text:span><text:span text:style-name="T272">請洽</text:span><text:span text:style-name="T273">新竹縣教育研究發展暨網路中心黃宗</text:span><text:span text:style-name="T274">寬</text:span><text:span text:style-name="T275">組長</text:span><text:span text:style-name="T276">(03-5962103</text:span><text:span text:style-name="T277">轉</text:span><text:span text:style-name="T278">321)<text:s/></text:span><text:span text:style-name="T279">；</text:span></text:p>
      <text:p text:style-name="P280"><text:span text:style-name="T281">◎</text:span><text:span text:style-name="T282">其他</text:span><text:span text:style-name="T283">縣市</text:span><text:span text:style-name="T284">請參閱裝置借用辦法</text:span><text:span text:style-name="T285">(</text:span><text:span text:style-name="T286">如附件</text:span><text:span text:style-name="T287">四</text:span><text:span text:style-name="T288">)</text:span><text:span text:style-name="T289">，</text:span><text:span text:style-name="T290">有相關</text:span><text:span text:style-name="T291">疑</text:span><text:span text:style-name="T292">義</text:span><text:span text:style-name="T293">請洽國立交通大學陳宛君小姐</text:span><text:span text:style-name="T294">（</text:span><text:span text:style-name="T295">03-5731627</text:span><text:span text:style-name="T296">）</text:span><text:span text:style-name="T297">。</text:span></text:p>
      <text:list text:style-name="LFO1" text:continue-numbering="true">
        <text:list-item>
          <text:p text:style-name="P298">競賽評選辦法<text:bookmark-start text:name="method"/><text:bookmark-end text:name="method"/></text:p>
          <text:list text:continue-numbering="true">
            <text:list-item>
              <text:p text:style-name="P299">初賽</text:p>
              <text:list text:continue-numbering="true">
                <text:list-item>
                  <text:p text:style-name="P300"><text:span text:style-name="T301">評審標的：</text:span><text:span text:style-name="T302">作品</text:span><text:span text:style-name="T303">構想書</text:span><text:span text:style-name="T304">(</text:span><text:span text:style-name="T305">如附件</text:span><text:span text:style-name="T306">五</text:span><text:span text:style-name="T307">)</text:span><text:span text:style-name="T308">。</text:span></text:p>
                </text:list-item>
                <text:list-item>
                  <text:p text:style-name="P309"><text:span text:style-name="T310">構想</text:span><text:span text:style-name="T311">書上傳：須於主</text:span><text:span text:style-name="T312">辦單位指定日期前上傳初賽</text:span><text:span text:style-name="T313">構想</text:span><text:span text:style-name="T314">書</text:span><text:span text:style-name="T315">（</text:span><text:span text:style-name="T316">PDF</text:span><text:span text:style-name="T317">檔</text:span><text:span text:style-name="T318">）</text:span><text:span text:style-name="T319">至</text:span><text:span text:style-name="T320">競賽</text:span><text:span text:style-name="T321">網</text:span><text:span text:style-name="T322">站</text:span><text:span text:style-name="T323">，若未繳交，視同放棄參賽</text:span><text:span text:style-name="T324">。</text:span></text:p>
                </text:list-item>
                <text:list-item>
                  <text:p text:style-name="P325">初賽評審方式</text:p>
                  <text:list text:continue-numbering="true">
                    <text:list-item>
                      <text:p text:style-name="P326"><text:span text:style-name="T327">由主辦單位聘請相關領域之學者專家擔任評選委員，</text:span><text:span text:style-name="T328">依</text:span><text:span text:style-name="T329">構想審查標準</text:span><text:span text:style-name="T330">給分</text:span><text:span text:style-name="T331">(</text:span><text:span text:style-name="T332">包含</text:span><text:span text:style-name="T333">創意</text:span><text:span text:style-name="T334">、</text:span><text:span text:style-name="T335">AI</text:span><text:span text:style-name="T336">o</text:span><text:span text:style-name="T337">T</text:span><text:span text:style-name="T338">元素</text:span><text:span text:style-name="T339">、</text:span><text:span text:style-name="T340">可行性</text:span><text:span text:style-name="T341">及團</text:span><text:span text:style-name="T342">隊</text:span><text:span text:style-name="T343">合作</text:span><text:span text:style-name="T344">)</text:span><text:span text:style-name="T345">，</text:span><text:span text:style-name="T346">每組</text:span><text:span text:style-name="T347">評選出</text:span><text:span text:style-name="T348">至多</text:span><text:span text:style-name="T349">1</text:span><text:span text:style-name="T350">0</text:span><text:span text:style-name="T351">件</text:span><text:span text:style-name="T352">作品進</text:span><text:soft-page-break/><text:span text:style-name="T353">入決賽，屆時</text:span><text:span text:style-name="T354">主辦單位有權</text:span><text:span text:style-name="T355">視參賽作品的品質增減名額</text:span><text:span text:style-name="T356">。</text:span></text:p>
                    </text:list-item>
                    <text:list-item>
                      <text:p text:style-name="P357"><text:span text:style-name="T358">決賽入選</text:span><text:span text:style-name="T359">名單</text:span><text:span text:style-name="T360">將</text:span><text:span text:style-name="T361">公告</text:span><text:span text:style-name="T362">於競賽網頁，</text:span><text:span text:style-name="T363">並以</text:span><text:span text:style-name="T364">e</text:span><text:span text:style-name="T365">-</text:span><text:span text:style-name="T366">mail</text:span><text:span text:style-name="T367">通知。</text:span></text:p>
                    </text:list-item>
                    <text:list-item>
                      <text:p text:style-name="P368"><text:span text:style-name="T369">教師組鼓勵跨領域教師共同創想</text:span><text:span text:style-name="T370">AI</text:span><text:span text:style-name="T371">o</text:span><text:span text:style-name="T372">T</text:span><text:span text:style-name="T373">在各領域教師之應用及教學素材創作</text:span><text:span text:style-name="T374">。</text:span></text:p>
                    </text:list-item>
                  </text:list>
                </text:list-item>
              </text:list>
            </text:list-item>
            <text:list-item>
              <text:p text:style-name="P375">決賽</text:p>
              <text:list text:continue-numbering="true">
                <text:list-item>
                  <text:p text:style-name="P376"><text:span text:style-name="T377">評審標的：現場簡報</text:span><text:span text:style-name="T378">、</text:span><text:span text:style-name="T379">團</text:span><text:span text:style-name="T380">隊</text:span><text:span text:style-name="T381">互動</text:span><text:span text:style-name="T382">及操作展示</text:span><text:span text:style-name="T383">。</text:span><text:span text:style-name="T384">（</text:span><text:span text:style-name="T385">可參考交通大學社會責任網站</text:span><text:span text:style-name="T386">AI</text:span><text:span text:style-name="T387">o</text:span><text:span text:style-name="T388">T</text:span><text:span text:style-name="T389">智慧物聯創意展影</text:span><text:span text:style-name="T390">片</text:span><text:span text:style-name="T391">https://12U10.nctu.edu.tw/portfolio/</text:span><text:span text:style-name="T392">）</text:span></text:p>
                </text:list-item>
                <text:list-item>
                  <text:p text:style-name="P393"><text:span text:style-name="T394">評審重點</text:span><text:span text:style-name="T395">：</text:span><text:span text:style-name="T396">設計美感</text:span><text:span text:style-name="T397">、</text:span><text:span text:style-name="T398">程式難度</text:span><text:span text:style-name="T399">、</text:span><text:span text:style-name="T400">創意呈現</text:span><text:span text:style-name="T401">、</text:span><text:span text:style-name="T402">感測器參數運用</text:span><text:span text:style-name="T403">、</text:span><text:span text:style-name="T404">技</text:span><text:span text:style-name="T405">術</text:span><text:span text:style-name="T406">難度及團</text:span><text:span text:style-name="T407">隊</text:span><text:span text:style-name="T408">互動</text:span><text:span text:style-name="T409">。</text:span></text:p>
                </text:list-item>
                <text:list-item>
                  <text:p text:style-name="P410">決賽評審方式：</text:p>
                </text:list-item>
              </text:list>
            </text:list-item>
          </text:list>
        </text:list-item>
      </text:list>
      <text:list text:style-name="LFO13" text:continue-numbering="true">
        <text:list-item>
          <text:p text:style-name="P411"><text:span text:style-name="T412">參賽隊伍決賽當日須</text:span><text:span text:style-name="T413">至</text:span><text:span text:style-name="T414">桃園市立壽山高中</text:span><text:span text:style-name="T415">(</text:span><text:span text:style-name="T416">桃園市</text:span><text:span text:style-name="T417">龜</text:span><text:span text:style-name="T418">山區大同路</text:span><text:span text:style-name="T419">23</text:span><text:span text:style-name="T420">號</text:span><text:span text:style-name="T421">)</text:span><text:span text:style-name="T422">，</text:span><text:span text:style-name="T423">以</text:span><text:span text:style-name="T424">團隊</text:span><text:span text:style-name="T425">簡報及操作</text:span><text:span text:style-name="T426">，</text:span><text:span text:style-name="T427">進行</text:span><text:span text:style-name="T428">5</text:span><text:span text:style-name="T429">分鐘的</text:span><text:span text:style-name="T430">展示與說明，主辦單位將聘請相關領域之學者專家擔任評</text:span><text:span text:style-name="T431">審</text:span><text:span text:style-name="T432">委員，針對參賽者</text:span><text:span text:style-name="T433">現場簡</text:span><text:span text:style-name="T434">報及</text:span><text:span text:style-name="T435">作品說明</text:span><text:span text:style-name="T436">，進行</text:span><text:span text:style-name="T437">5</text:span><text:span text:style-name="T438">分鐘詢答及</text:span><text:span text:style-name="T439">評分。</text:span></text:p>
        </text:list-item>
      </text:list>
      <text:list text:style-name="LFO1" text:continue-numbering="true">
        <text:list-item>
          <text:list>
            <text:list-item>
              <text:list>
                <text:list-item>
                  <text:list>
                    <text:list-item>
                      <text:p text:style-name="P440">詳細決賽方式與流程將由主辦單位另行通知，並於本競賽網站公告。</text:p>
                    </text:list-item>
                  </text:list>
                </text:list-item>
              </text:list>
            </text:list-item>
            <text:list-item>
              <text:p text:style-name="P441"><text:span text:style-name="T442">頒獎典禮</text:span><text:span text:style-name="T443">：</text:span><text:span text:style-name="T444">評審當日即公告得獎名單，頒獎典禮於決賽當日在</text:span><text:span text:style-name="T445">桃園市立壽山高級中</text:span><text:span text:style-name="T446">等</text:span><text:span text:style-name="T447">學</text:span><text:span text:style-name="T448">校</text:span><text:span text:style-name="T449">舉行。</text:span></text:p>
            </text:list-item>
          </text:list>
        </text:list-item>
        <text:list-item>
          <text:p text:style-name="P450">競賽時程<text:bookmark-start text:name="time"/><text:bookmark-end text:name="time"/></text:p>
          <text:list text:continue-numbering="true">
            <text:list-item>
              <text:p text:style-name="P451"><text:span text:style-name="T452">報名：即日起至</text:span><text:span text:style-name="T453">109</text:span><text:span text:style-name="T454">年</text:span><text:span text:style-name="T455">11</text:span><text:span text:style-name="T456">月</text:span><text:span text:style-name="T457">15</text:span><text:span text:style-name="T458">日</text:span><text:span text:style-name="T459">(</text:span><text:span text:style-name="T460">日</text:span><text:span text:style-name="T461">)</text:span><text:span text:style-name="T462">下午</text:span><text:span text:style-name="T463">5</text:span><text:span text:style-name="T464">點整。</text:span></text:p>
            </text:list-item>
            <text:list-item>
              <text:p text:style-name="P465"><text:span text:style-name="T466">初賽</text:span><text:span text:style-name="T467">構想</text:span><text:span text:style-name="T468">書上傳截止日：</text:span><text:span text:style-name="T469">109</text:span><text:span text:style-name="T470">年</text:span><text:span text:style-name="T471">1</text:span><text:span text:style-name="T472">1</text:span><text:span text:style-name="T473">月</text:span><text:span text:style-name="T474">15</text:span><text:span text:style-name="T475">日</text:span><text:span text:style-name="T476">(</text:span><text:span text:style-name="T477">日</text:span><text:span text:style-name="T478">)</text:span><text:span text:style-name="T479">下午</text:span><text:span text:style-name="T480">5</text:span><text:span text:style-name="T481">點整。</text:span></text:p>
            </text:list-item>
            <text:list-item>
              <text:p text:style-name="P482"><text:span text:style-name="T483">決賽入選名單公佈日期：</text:span><text:span text:style-name="T484">109</text:span><text:span text:style-name="T485">年</text:span><text:span text:style-name="T486">11</text:span><text:span text:style-name="T487">月</text:span><text:span text:style-name="T488">30</text:span><text:span text:style-name="T489">日</text:span><text:span text:style-name="T490">(</text:span><text:span text:style-name="T491">一</text:span><text:span text:style-name="T492">)</text:span><text:span text:style-name="T493">。</text:span></text:p>
            </text:list-item>
            <text:list-item>
              <text:p text:style-name="P494"><text:span text:style-name="T495">決賽評審日期：</text:span><text:span text:style-name="T496">1</text:span><text:span text:style-name="T497">10</text:span><text:span text:style-name="T498">年</text:span><text:span text:style-name="T499">1</text:span><text:span text:style-name="T500">月</text:span><text:span text:style-name="T501">2</text:span><text:span text:style-name="T502">8</text:span><text:span text:style-name="T503">日</text:span><text:span text:style-name="T504">(</text:span><text:span text:style-name="T505">四</text:span><text:span text:style-name="T506">)</text:span><text:span text:style-name="T507">。</text:span></text:p>
            </text:list-item>
            <text:list-item>
              <text:p text:style-name="P508"><text:span text:style-name="T509">頒獎典禮：</text:span><text:span text:style-name="T510">1</text:span><text:span text:style-name="T511">10</text:span><text:span text:style-name="T512">年</text:span><text:span text:style-name="T513">1</text:span><text:span text:style-name="T514">月</text:span><text:span text:style-name="T515">2</text:span><text:span text:style-name="T516">8</text:span><text:span text:style-name="T517">日</text:span><text:span text:style-name="T518">(</text:span><text:span text:style-name="T519">四</text:span><text:span text:style-name="T520">)</text:span><text:span text:style-name="T521">。</text:span></text:p>
            </text:list-item>
          </text:list>
        </text:list-item>
        <text:list-item>
          <text:p text:style-name="P522">競賽獎項<text:bookmark-start text:name="item"/><text:bookmark-end text:name="item"/></text:p>
          <text:list text:continue-numbering="true">
            <text:list-item>
              <text:p text:style-name="P523"><text:span text:style-name="T524">教師組</text:span><text:span text:style-name="T525">：</text:span></text:p>
            </text:list-item>
          </text:list>
        </text:list-item>
      </text:list>
      <text:p text:style-name="P526"><text:span text:style-name="T527">1</text:span><text:span text:style-name="T528">、金獎：獎金</text:span><text:span text:style-name="T529">40,000</text:span><text:span text:style-name="T530">元、</text:span><text:span text:style-name="T531">奬座</text:span><text:span text:style-name="T532">、</text:span><text:span text:style-name="T533">獎狀乙紙。</text:span></text:p>
      <text:p text:style-name="P534"><text:span text:style-name="T535">2</text:span><text:span text:style-name="T536">、銀獎：獎金</text:span><text:span text:style-name="T537">20,000</text:span><text:span text:style-name="T538">元、</text:span><text:span text:style-name="T539">奬座</text:span><text:span text:style-name="T540">、</text:span><text:span text:style-name="T541">獎狀乙紙。</text:span></text:p>
      <text:soft-page-break/>
      <text:p text:style-name="P542"><text:span text:style-name="T543">3</text:span><text:span text:style-name="T544">、銅獎：獎金</text:span><text:span text:style-name="T545">10,000</text:span><text:span text:style-name="T546">元、</text:span><text:span text:style-name="T547">奬座</text:span><text:span text:style-name="T548">、</text:span><text:span text:style-name="T549">獎狀</text:span><text:span text:style-name="T550">乙紙。</text:span></text:p>
      <text:p text:style-name="P551"><text:span text:style-name="T552">4</text:span><text:span text:style-name="T553">、佳作：獎金</text:span><text:span text:style-name="T554">5,000</text:span><text:span text:style-name="T555">元、</text:span><text:span text:style-name="T556">奬座</text:span><text:span text:style-name="T557">、</text:span><text:span text:style-name="T558">獎狀</text:span><text:span text:style-name="T559">乙紙。</text:span></text:p>
      <text:list text:style-name="LFO1" text:continue-numbering="true">
        <text:list-item>
          <text:list>
            <text:list-item>
              <text:p text:style-name="P560"><text:span text:style-name="T561">高中學生組</text:span><text:span text:style-name="T562">：</text:span></text:p>
            </text:list-item>
          </text:list>
        </text:list-item>
      </text:list>
      <text:p text:style-name="P563"><text:span text:style-name="T564">1</text:span><text:span text:style-name="T565">、金獎：獎金</text:span><text:span text:style-name="T566">3</text:span><text:span text:style-name="T567">0,000</text:span><text:span text:style-name="T568">元、</text:span><text:span text:style-name="T569">奬座</text:span><text:span text:style-name="T570">、</text:span><text:span text:style-name="T571">獎狀</text:span><text:span text:style-name="T572">乙紙。</text:span></text:p>
      <text:p text:style-name="P573"><text:span text:style-name="T574">2</text:span><text:span text:style-name="T575">、銀獎：獎金</text:span><text:span text:style-name="T576">15</text:span><text:span text:style-name="T577">,000</text:span><text:span text:style-name="T578">元、</text:span><text:span text:style-name="T579">奬座</text:span><text:span text:style-name="T580">、</text:span><text:span text:style-name="T581">獎狀</text:span><text:span text:style-name="T582">乙紙。</text:span></text:p>
      <text:p text:style-name="P583"><text:span text:style-name="T584">3</text:span><text:span text:style-name="T585">、銅獎：獎金</text:span><text:span text:style-name="T586">8</text:span><text:span text:style-name="T587">,000</text:span><text:span text:style-name="T588">元、</text:span><text:span text:style-name="T589">奬座</text:span><text:span text:style-name="T590">、</text:span><text:span text:style-name="T591">獎狀</text:span><text:span text:style-name="T592">乙紙。</text:span></text:p>
      <text:p text:style-name="P593"><text:span text:style-name="T594">4</text:span><text:span text:style-name="T595">、佳作：獎金</text:span><text:span text:style-name="T596">4</text:span><text:span text:style-name="T597">,000</text:span><text:span text:style-name="T598">元、</text:span><text:span text:style-name="T599">奬座</text:span><text:span text:style-name="T600">、</text:span><text:span text:style-name="T601">獎狀</text:span><text:span text:style-name="T602">乙紙。</text:span></text:p>
      <text:list text:style-name="LFO1" text:continue-numbering="true">
        <text:list-item>
          <text:list>
            <text:list-item>
              <text:p text:style-name="P603"><text:span text:style-name="T604">國中學生及國小學生組</text:span><text:span text:style-name="T605">：</text:span></text:p>
            </text:list-item>
          </text:list>
        </text:list-item>
      </text:list>
      <text:p text:style-name="P606"><text:span text:style-name="T607">1</text:span><text:span text:style-name="T608">、金獎：獎金</text:span><text:span text:style-name="T609">1</text:span><text:span text:style-name="T610">0,000</text:span><text:span text:style-name="T611">元、</text:span><text:span text:style-name="T612">奬座</text:span>、<text:span text:style-name="T613">獎狀</text:span><text:span text:style-name="T614">乙紙。</text:span></text:p>
      <text:p text:style-name="P615"><text:span text:style-name="T616">2</text:span><text:span text:style-name="T617">、銀獎：獎金</text:span><text:span text:style-name="T618">5</text:span><text:span text:style-name="T619">,000</text:span><text:span text:style-name="T620">元、</text:span><text:span text:style-name="T621">奬座</text:span>、<text:span text:style-name="T622">獎狀</text:span><text:span text:style-name="T623">乙紙。</text:span></text:p>
      <text:p text:style-name="P624"><text:span text:style-name="T625">3</text:span><text:span text:style-name="T626">、銅獎：獎金</text:span><text:span text:style-name="T627">3</text:span><text:span text:style-name="T628">,000</text:span><text:span text:style-name="T629">元、</text:span><text:span text:style-name="T630">奬座</text:span>、<text:span text:style-name="T631">獎狀</text:span><text:span text:style-name="T632">乙紙。</text:span></text:p>
      <text:p text:style-name="P633"><text:span text:style-name="T634">4</text:span><text:span text:style-name="T635">、佳作：獎金</text:span><text:span text:style-name="T636">1</text:span><text:span text:style-name="T637">,</text:span><text:span text:style-name="T638">5</text:span><text:span text:style-name="T639">00</text:span><text:span text:style-name="T640">元、</text:span><text:span text:style-name="T641">奬座</text:span>、<text:span text:style-name="T642">獎狀</text:span><text:span text:style-name="T643">乙紙。</text:span></text:p>
      <text:list text:style-name="LFO10" text:continue-numbering="true">
        <text:list-item>
          <text:p text:style-name="P644"><text:span text:style-name="T645">各項獎勵名額</text:span><text:span text:style-name="T646">取金奬一組</text:span><text:span text:style-name="T647">、</text:span><text:span text:style-name="T648">銀奬二組</text:span><text:span text:style-name="T649">、</text:span><text:span text:style-name="T650">銅奬三組</text:span><text:span text:style-name="T651">、</text:span><text:span text:style-name="T652">佳作四組</text:span><text:span text:style-name="T653">，</text:span><text:span text:style-name="T654">得視參賽件數及成績酌予調整，參賽作品未達水準時，獎勵名額得以從缺。</text:span></text:p>
        </text:list-item>
        <text:list-item>
          <text:p text:style-name="P655"><text:span text:style-name="T656">學生組</text:span><text:span text:style-name="T657">獲獎隊伍</text:span><text:span text:style-name="T658">之</text:span><text:span text:style-name="T659">指導</text:span><text:span text:style-name="T660">教師</text:span><text:span text:style-name="T661">，</text:span><text:span text:style-name="T662">依</text:span><text:span text:style-name="T663">各組別</text:span><text:span text:style-name="T664">名次分別頒發</text:span><text:span text:style-name="T665">10,000</text:span><text:span text:style-name="T666">元</text:span><text:span text:style-name="T667">、</text:span><text:span text:style-name="T668">5,000</text:span><text:span text:style-name="T669">元</text:span><text:span text:style-name="T670">、</text:span><text:span text:style-name="T671">3,000</text:span><text:span text:style-name="T672">元及</text:span><text:span text:style-name="T673">1,500</text:span><text:span text:style-name="T674">元奬勵金</text:span><text:span text:style-name="T675">，</text:span><text:span text:style-name="T676">並</text:span><text:span text:style-name="T677">由主辦單位發函建請教育行政主管機關學校本權責予以行政獎勵。</text:span></text:p>
        </text:list-item>
      </text:list>
      <text:list text:style-name="LFO1" text:continue-numbering="true">
        <text:list-item>
          <text:p text:style-name="P678">注意事項<text:bookmark-start text:name="notes"/><text:bookmark-end text:name="notes"/></text:p>
          <text:list text:continue-numbering="true">
            <text:list-item>
              <text:p text:style-name="P679"><text:bookmark-start text:name="download"/><text:bookmark-end text:name="download"/><text:span text:style-name="T680">參賽團隊應保證其參賽作品為原創作品、無抄襲仿冒情事</text:span><text:span text:style-name="T681">，</text:span><text:span text:style-name="T682">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683"><text:span text:style-name="T684">競賽得獎作品，若經證實違反上述規定或因涉訟而敗訴者，主辦單位有權追回已頒發之獎金及獎項。</text:span></text:p>
            </text:list-item>
            <text:list-item>
              <text:p text:style-name="P685"><text:span text:style-name="T686">競賽之創</text:span><text:span text:style-name="T687">意構想</text:span><text:span text:style-name="T688">書內文、作品說明書內文及決賽簡報現場，皆不可露出學校及參賽者個人資料，</text:span><text:span text:style-name="T689">違反</text:span><text:span text:style-name="T690">之作品將予以扣分處分。</text:span></text:p>
            </text:list-item>
            <text:list-item>
              <text:p text:style-name="P691"><text:span text:style-name="T692">每</text:span><text:span text:style-name="T693">位學生</text:span><text:span text:style-name="T694">只限報名一隊，如經發現同時報名</text:span><text:span text:style-name="T695">(</text:span><text:span text:style-name="T696">單一學生同時參與多隊</text:span><text:span text:style-name="T697">)</text:span><text:span text:style-name="T698">，主辦單位有權強制取消競賽資格。</text:span></text:p>
            </text:list-item>
            <text:list-item>
              <text:p text:style-name="P699"><text:span text:style-name="T700">參賽過程</text:span><text:span text:style-name="T701">全程錄影</text:span><text:span text:style-name="T702">。</text:span></text:p>
            </text:list-item>
            <text:list-item>
              <text:p text:style-name="P703"><text:span text:style-name="T704">基於非營利、推廣及提供學校教學使用之目的，參賽作品如獲獎，應授權主辦單位及其所指定之第三人得無償、不限時間、不限次數將本競賽之獲獎作品及</text:span><text:span text:style-name="T705">企劃</text:span><text:span text:style-name="T706">書，以微縮、光碟、數位化或其他方式，包括但不限於重製、散布、發行、公開展示、公開播送、公開傳輸。參賽隊伍同意不對主辦單位及其指定之第三人行使智慧財產權人格權</text:span><text:span text:style-name="T707">(</text:span><text:span text:style-name="T708">包括專利及著作人格權</text:span><text:span text:style-name="T709">)</text:span><text:span text:style-name="T710">。</text:span></text:p>
            </text:list-item>
            <text:list-item>
              <text:p text:style-name="P711"><text:span text:style-name="T712">參賽作品應為自行研發，不得有抄襲或由他人代勞之情事，如經人檢舉或告發且有具體事實者，取消參賽資格，如已獲獎，則撤銷獲得之獎項，並追回獎金及獎狀。</text:span></text:p>
            </text:list-item>
            <text:list-item>
              <text:p text:style-name="P713"><text:span text:style-name="T714">參賽作品之智慧財產權歸屬參賽者擁有，其著作授權、專利申請、技術移轉及權益分配等相關事宜，應依相關法令辦理。</text:span></text:p>
            </text:list-item>
            <text:list-item>
              <text:p text:style-name="P715"><text:span text:style-name="T716">參賽隊伍如違反本競賽辦法之相關規定，將取消其參賽資格，如已獲獎，則撤銷獲得之獎項，並追回獎金及獎狀。</text:span></text:p>
            </text:list-item>
            <text:list-item>
              <text:p text:style-name="P717"><text:span text:style-name="T718">得獎隊伍獲得獎金應配合中華民國稅法繳交相關所得稅，主辦單位將依稅法規定於次年度寄發所得扣繳憑單予領奬者，若得奬隊伍不願意配合提供領奬所需個人資料或文件，則視為自動棄權。得奬團隊內部之奬金領取及分配，若有任何爭執疑問，應由團隊自行處理，與主辦單位無涉</text:span><text:span text:style-name="T719">。</text:span></text:p>
            </text:list-item>
            <text:list-item>
              <text:p text:style-name="P720"><text:span text:style-name="T721">如有以上未盡事宜，</text:span><text:span text:style-name="T722">由主辦單位補充說明</text:span><text:span text:style-name="T723">。</text:span></text:p>
            </text:list-item>
            <text:list-item>
              <text:p text:style-name="P724"><text:span text:style-name="T725">凡參加報名者，視為已閱讀並完全同意遵守本活動之一切規定。</text:span></text:p>
            </text:list-item>
          </text:list>
        </text:list-item>
      </text:list>
      <text:p text:style-name="P726"/>
      <text:soft-page-break/>
      <text:p text:style-name="P727"><text:span text:style-name="T728">附件</text:span><text:span text:style-name="T729">一</text:span><text:span text:style-name="T730">、</text:span><text:span text:style-name="T731">授權同意書</text:span><text:span text:style-name="T732">(</text:span><text:span text:style-name="T733">學生組</text:span><text:span text:style-name="T734">)</text:span></text:p>
      <text:p text:style-name="P735"><text:span text:style-name="T736">AIoT Sensor(</text:span><text:span text:style-name="T737">智聯感測</text:span><text:span text:style-name="T738">)</text:span><text:span text:style-name="T739">全國聯賽</text:span></text:p>
      <text:p text:style-name="P740"><text:span text:style-name="T741">National AIoT Sensor Award (NAIoT</text:span><text:span text:style-name="T742">S</text:span><text:span text:style-name="T743">A)</text:span></text:p>
      <text:p text:style-name="P744">授權同意書</text:p>
      <text:p text:style-name="P745"><text:span text:style-name="T746">本人參加</text:span><text:span text:style-name="T747">桃園市政府</text:span><text:span text:style-name="T748">教育局</text:span><text:span text:style-name="T749">主辦之「</text:span><text:span text:style-name="T750">AI</text:span><text:span text:style-name="T751">o</text:span><text:span text:style-name="T752">T<text:s/></text:span><text:span text:style-name="T753">Sensor(</text:span><text:span text:style-name="T754">智聯感測</text:span><text:span text:style-name="T755">)</text:span><text:span text:style-name="T756">全國聯賽</text:span><text:span text:style-name="T757">」，爰同意將提交至該競賽之作品授權予</text:span><text:span text:style-name="T758">計畫執行單位</text:span><text:span text:style-name="T759">使用，同意暨授權事項如後</text:span><text:span text:style-name="T760">：</text:span></text:p>
      <text:list text:style-name="LFO11" text:continue-numbering="true">
        <text:list-item>
          <text:p text:style-name="P761">本人（以下稱授權人）同意將參賽作品授權競賽指導及主辦單位進行非營利、推廣及學校教學之使用。</text:p>
        </text:list-item>
        <text:list-item>
          <text:p text:style-name="P762">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763">本人擔保對於本作品享有智慧財產權，作品內容並無不法侵害他人權利或著作權之情事，如有違反，致被授權人受有損害，願負擔一切損害賠償及其他法律責任。</text:p>
        </text:list-item>
        <text:list-item>
          <text:p text:style-name="P764">本人同意配合活動推廣之需，競賽將全程進行錄影及拍照，並將收集參賽者參與競賽活動所產出之成果，進行紀錄、編輯或公開展示。</text:p>
        </text:list-item>
        <text:list-item>
          <text:p text:style-name="P765">本同意書為非專屬授權，授權人對授權著作仍擁有著作權。</text:p>
        </text:list-item>
        <text:list-item>
          <text:p text:style-name="P766">本同意書所約定之內容，如有其他未盡事宜，依著作權法及其他相關法令定之。</text:p>
        </text:list-item>
      </text:list>
      <text:p text:style-name="P767">此致</text:p>
      <text:p text:style-name="P768"><text:span text:style-name="T769">桃園市政府</text:span><text:span text:style-name="T770">教育局</text:span></text:p>
      <text:p text:style-name="P771"/>
      <text:p text:style-name="P772"><text:span text:style-name="T773">作品</text:span><text:span text:style-name="T774">編號：</text:span><text:span text:style-name="T775"><text:s text:c="13"/></text:span><text:span text:style-name="T776"><text:s/></text:span><text:span text:style-name="T777">（請先填寫線上報名系統產生作品編號）</text:span><text:span text:style-name="T778"><text:s text:c="2"/></text:span><text:span text:style-name="T779">立同意書人簽章：</text:span></text:p>
      <text:p text:style-name="P780"><text:span text:style-name="T781">指導老師</text:span><text:span text:style-name="T782">:<text:s/></text:span><text:span text:style-name="T783">(</text:span><text:span text:style-name="T784">姓名</text:span><text:span text:style-name="T785">)(</text:span><text:span text:style-name="T786">服務單位</text:span><text:span text:style-name="T787">)</text:span><text:span text:style-name="T788">(</text:span><text:span text:style-name="T789">職稱</text:span><text:span text:style-name="T790">) <text:s text:c="31"/></text:span></text:p>
      <text:p text:style-name="P791"><text:span text:style-name="T792">指導老師</text:span><text:span text:style-name="T793">:<text:s/></text:span><text:span text:style-name="T794">(</text:span><text:span text:style-name="T795">姓名</text:span><text:span text:style-name="T796">)(</text:span><text:span text:style-name="T797">服務單位</text:span><text:span text:style-name="T798">)(</text:span><text:span text:style-name="T799">職稱</text:span><text:span text:style-name="T800">) <text:s text:c="31"/></text:span></text:p>
      <text:p text:style-name="P801"><text:span text:style-name="T802">參賽學生</text:span><text:span text:style-name="T803">:</text:span><text:span text:style-name="T804">(</text:span><text:span text:style-name="T805">姓名</text:span><text:span text:style-name="T806">)(</text:span><text:span text:style-name="T807">學校</text:span><text:span text:style-name="T808">)(</text:span><text:span text:style-name="T809">系</text:span><text:span text:style-name="T810">/</text:span><text:span text:style-name="T811">年級</text:span><text:span text:style-name="T812">)(</text:span><text:span text:style-name="T813">學號</text:span><text:span text:style-name="T814">) <text:s text:c="27"/></text:span></text:p>
      <text:p text:style-name="P815"><text:span text:style-name="T816">參賽學生</text:span><text:span text:style-name="T817">:</text:span><text:span text:style-name="T818">(</text:span><text:span text:style-name="T819">姓名</text:span><text:span text:style-name="T820">)(</text:span><text:span text:style-name="T821">學校</text:span><text:span text:style-name="T822">)(</text:span><text:span text:style-name="T823">系</text:span><text:span text:style-name="T824">/</text:span><text:span text:style-name="T825">年級</text:span><text:span text:style-name="T826">)(</text:span><text:span text:style-name="T827">學號</text:span><text:span text:style-name="T828">) <text:s text:c="27"/></text:span></text:p>
      <text:p text:style-name="P829"><text:span text:style-name="T830">參賽學生</text:span><text:span text:style-name="T831">:</text:span><text:span text:style-name="T832">(</text:span><text:span text:style-name="T833">姓名</text:span><text:span text:style-name="T834">)(</text:span><text:span text:style-name="T835">學校</text:span><text:span text:style-name="T836">)(</text:span><text:span text:style-name="T837">系</text:span><text:span text:style-name="T838">/</text:span><text:span text:style-name="T839">年級</text:span><text:span text:style-name="T840">)(</text:span><text:span text:style-name="T841">學號</text:span><text:span text:style-name="T842">) <text:s text:c="27"/></text:span></text:p>
      <text:p text:style-name="P843"><text:span text:style-name="T844">參賽學生</text:span><text:span text:style-name="T845">:</text:span><text:span text:style-name="T846">(</text:span><text:span text:style-name="T847">姓名</text:span><text:span text:style-name="T848">)(</text:span><text:span text:style-name="T849">學校</text:span><text:span text:style-name="T850">)(</text:span><text:span text:style-name="T851">系</text:span><text:span text:style-name="T852">/</text:span><text:span text:style-name="T853">年級</text:span><text:span text:style-name="T854">)(</text:span><text:span text:style-name="T855">學號</text:span><text:span text:style-name="T856">) <text:s text:c="27"/></text:span></text:p>
      <text:p text:style-name="P857">(須全體成員、指導老師簽章，若欄位不足使用，請加印整份授權書)</text:p>
      <text:p text:style-name="P858"/>
      <text:p text:style-name="P859">中華民國<text:s text:c="5"/>109<text:s text:c="5"/>年<text:s text:c="13"/>月<text:s text:c="15"/>日</text:p>
      <text:soft-page-break/>
      <text:p text:style-name="P860"><text:span text:style-name="T861">附件</text:span><text:span text:style-name="T862">二</text:span><text:span text:style-name="T863">、</text:span><text:span text:style-name="T864">授權同意書</text:span><text:span text:style-name="T865">(</text:span><text:span text:style-name="T866">教師組</text:span><text:span text:style-name="T867">)</text:span></text:p>
      <text:p text:style-name="P868"><text:span text:style-name="T869">AIoT Sensor(</text:span><text:span text:style-name="T870">智聯感測</text:span><text:span text:style-name="T871">)</text:span><text:span text:style-name="T872">全國聯賽</text:span></text:p>
      <text:p text:style-name="P873"><text:span text:style-name="T874">National AIoT Sensor Award (NAIoT</text:span><text:span text:style-name="T875">S</text:span><text:span text:style-name="T876">A)</text:span></text:p>
      <text:p text:style-name="P877">授權同意書</text:p>
      <text:p text:style-name="P878"><text:span text:style-name="T879">本人參加</text:span><text:span text:style-name="T880">桃園市政府</text:span><text:span text:style-name="T881">教育局</text:span><text:span text:style-name="T882">主辦之「</text:span><text:span text:style-name="T883">AI</text:span><text:span text:style-name="T884">o</text:span><text:span text:style-name="T885">T Sensor(</text:span><text:span text:style-name="T886">智聯感測</text:span><text:span text:style-name="T887">)</text:span><text:span text:style-name="T888">全國聯賽」，爰同意將提交至該競賽之作品授權予</text:span><text:span text:style-name="T889">計畫執行單位</text:span><text:span text:style-name="T890">使用，同意暨授權事項如後</text:span><text:span text:style-name="T891">：</text:span></text:p>
      <text:list text:style-name="LFO16" text:continue-numbering="true">
        <text:list-item>
          <text:p text:style-name="P892">本人（以下稱授權人）同意將參賽作品授權競賽指導及主辦單位進行非營利、推廣及學校教學之使用。</text:p>
        </text:list-item>
        <text:list-item>
          <text:p text:style-name="P893">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894">本人擔保對於本作品享有智慧財產權，作品內容並無不法侵害他人權利或著作權之情事，如有違反，致被授權人受有損害，願負擔一切損害賠償及其他法律責任。</text:p>
        </text:list-item>
        <text:list-item>
          <text:p text:style-name="P895">本人同意配合活動推廣之需，競賽將全程進行錄影及拍照，並將收集參賽者參與競賽活動所產出之成果，進行紀錄、編輯或公開展示。</text:p>
        </text:list-item>
        <text:list-item>
          <text:p text:style-name="P896">本同意書為非專屬授權，授權人對授權著作仍擁有著作權。</text:p>
        </text:list-item>
        <text:list-item>
          <text:p text:style-name="P897">本同意書所約定之內容，如有其他未盡事宜，依著作權法及其他相關法令定之。</text:p>
        </text:list-item>
      </text:list>
      <text:p text:style-name="P898">此致</text:p>
      <text:p text:style-name="P899"><text:span text:style-name="T900">桃園市政府</text:span><text:span text:style-name="T901">教育局</text:span></text:p>
      <text:p text:style-name="P902"/>
      <text:p text:style-name="P903"><text:span text:style-name="T904">作品編號：</text:span><text:span text:style-name="T905"><text:s text:c="13"/></text:span><text:span text:style-name="T906"><text:s/></text:span><text:span text:style-name="T907">（請先填寫線上報名系統產生作品編號）</text:span><text:span text:style-name="T908"><text:s text:c="2"/></text:span><text:span text:style-name="T909">立同意書人簽章：</text:span></text:p>
      <text:p text:style-name="P910"><text:span text:style-name="T911">領隊</text:span><text:span text:style-name="T912">：</text:span><text:span text:style-name="T913">(</text:span><text:span text:style-name="T914">姓名</text:span><text:span text:style-name="T915">)(</text:span><text:span text:style-name="T916">服務單位</text:span><text:span text:style-name="T917">)(</text:span><text:span text:style-name="T918">職稱</text:span><text:span text:style-name="T919">) <text:s text:c="31"/></text:span></text:p>
      <text:p text:style-name="P920"><text:span text:style-name="T921">組員</text:span><text:span text:style-name="T922">：</text:span><text:span text:style-name="T923">(</text:span><text:span text:style-name="T924">姓名</text:span><text:span text:style-name="T925">)(</text:span><text:span text:style-name="T926">服務單位</text:span><text:span text:style-name="T927">)(</text:span><text:span text:style-name="T928">職稱</text:span><text:span text:style-name="T929">) <text:s text:c="31"/></text:span></text:p>
      <text:p text:style-name="P930"><text:span text:style-name="T931">組員</text:span><text:span text:style-name="T932">：</text:span><text:span text:style-name="T933">(</text:span><text:span text:style-name="T934">姓名</text:span><text:span text:style-name="T935">)(</text:span><text:span text:style-name="T936">服務單位</text:span><text:span text:style-name="T937">)(</text:span><text:span text:style-name="T938">職稱</text:span><text:span text:style-name="T939">) <text:s text:c="31"/></text:span></text:p>
      <text:p text:style-name="P940"><text:span text:style-name="T941">組員</text:span><text:span text:style-name="T942">：</text:span><text:span text:style-name="T943">(</text:span><text:span text:style-name="T944">姓名</text:span><text:span text:style-name="T945">)(</text:span><text:span text:style-name="T946">服務單位</text:span><text:span text:style-name="T947">)(</text:span><text:span text:style-name="T948">職稱</text:span><text:span text:style-name="T949">) <text:s text:c="31"/></text:span></text:p>
      <text:p text:style-name="P950"><text:span text:style-name="T951">組員</text:span><text:span text:style-name="T952">：</text:span><text:span text:style-name="T953">(</text:span><text:span text:style-name="T954">姓名</text:span><text:span text:style-name="T955">)(</text:span><text:span text:style-name="T956">服務單位</text:span><text:span text:style-name="T957">)(</text:span><text:span text:style-name="T958">職稱</text:span><text:span text:style-name="T959">) <text:s text:c="31"/></text:span></text:p>
      <text:p text:style-name="P960">(須全體成員簽章)</text:p>
      <text:p text:style-name="P961">(若欄位不足使用，請加印整份授權書)</text:p>
      <text:p text:style-name="P962"/>
      <text:p text:style-name="P963"><text:span text:style-name="T964">中華民國</text:span><text:span text:style-name="T965"><text:s text:c="5"/>109 <text:s text:c="4"/></text:span><text:span text:style-name="T966">年</text:span><text:span text:style-name="T967"><text:s text:c="13"/></text:span><text:span text:style-name="T968">月</text:span><text:span text:style-name="T969"><text:s text:c="15"/></text:span><text:span text:style-name="T970">日</text:span></text:p>
      <text:p text:style-name="P971"><text:span text:style-name="T972">附件三、</text:span><text:span text:style-name="T973">家長</text:span><text:span text:style-name="T974">/</text:span><text:span text:style-name="T975">監護人同意書</text:span></text:p>
      <text:soft-page-break/>
      <text:p text:style-name="P976"><text:span text:style-name="T977">AIoT Sensor(</text:span><text:span text:style-name="T978">智聯感測</text:span><text:span text:style-name="T979">)</text:span><text:span text:style-name="T980">全國聯賽</text:span></text:p>
      <text:p text:style-name="P981"><text:span text:style-name="T982">National AIoT Sensor Award (NAIoT</text:span><text:span text:style-name="T983">S</text:span><text:span text:style-name="T984">A)</text:span></text:p>
      <text:p text:style-name="P985">家長/監護人同意書</text:p>
      <text:p text:style-name="P986"/>
      <text:p text:style-name="P987"><text:span text:style-name="T988">本人為</text:span><text:span text:style-name="T989"><text:tab/></text:span><text:span text:style-name="T990">（姓名）之監護人，茲同意</text:span><text:span text:style-name="T991"><text:s/></text:span><text:span text:style-name="T992"><text:tab/></text:span></text:p>
      <text:p text:style-name="P993"><text:span text:style-name="T994">(</text:span><text:span text:style-name="T995">參賽學生姓名</text:span><text:span text:style-name="T996">)</text:span><text:span text:style-name="T997">參加</text:span><text:span text:style-name="T998">AIo</text:span><text:span text:style-name="T999">T Sensor(</text:span><text:span text:style-name="T1000">智聯感測</text:span><text:span text:style-name="T1001">)</text:span><text:span text:style-name="T1002">全國聯賽。本人已閱讀競賽辦法說明</text:span><text:span text:style-name="T1003">及授權同意書，同意與參賽學生共同遵循競賽規範事項</text:span><text:span text:style-name="T1004">。</text:span></text:p>
      <text:p text:style-name="P1005"/>
      <text:p text:style-name="P1006"><text:span text:style-name="T1007">此致</text:span></text:p>
      <text:p text:style-name="P1008">桃園市政府教育局</text:p>
      <text:p text:style-name="P1009"/>
      <text:p text:style-name="P1010"/>
      <text:p text:style-name="P1011"/>
      <text:p text:style-name="P1012">家長/監護人簽章：</text:p>
      <text:p text:style-name="P1013"/>
      <text:p text:style-name="P1014"/>
      <text:p text:style-name="P1015"/>
      <text:p text:style-name="P1016"/>
      <text:p text:style-name="P1017"/>
      <text:p text:style-name="P1018"/>
      <text:p text:style-name="P1019"/>
      <text:p text:style-name="P1020"/>
      <text:p text:style-name="P1021"><text:span text:style-name="T1022">中華民國</text:span><text:span text:style-name="T1023"><text:s text:c="5"/>109 <text:s text:c="4"/></text:span><text:span text:style-name="T1024">年</text:span><text:span text:style-name="T1025"><text:s text:c="13"/></text:span><text:span text:style-name="T1026">月</text:span><text:span text:style-name="T1027"><text:s text:c="15"/></text:span><text:span text:style-name="T1028">日</text:span></text:p>
      <text:soft-page-break/>
      <text:p text:style-name="P1029"><text:span text:style-name="T1030">附件</text:span><text:span text:style-name="T1031">四</text:span><text:span text:style-name="T1032">、</text:span><text:span text:style-name="T1033">Rabboni</text:span><text:span text:style-name="T1034">裝置借用辦法</text:span></text:p>
      <text:p text:style-name="P1035"/>
      <text:p text:style-name="P1036"><text:span text:style-name="T1037">AIoT Sensor<text:s/></text:span><text:span text:style-name="T1038">智聯感測全國聯賽</text:span></text:p>
      <text:p text:style-name="P1039">National AIoT Sensor Award (NAIoTSA)</text:p>
      <text:p text:style-name="P1040"/>
      <text:p text:style-name="P1041"><text:bookmark-start text:name="_Hlk49167178"/>說明:</text:p>
      <text:p text:style-name="P1042"><text:span text:style-name="T1043"><text:tab/></text:span><text:span text:style-name="T1044">交大於</text:span><text:span text:style-name="T1045">108<text:s/></text:span><text:span text:style-name="T1046">年因</text:span><text:span text:style-name="T1047">USR<text:s/></text:span><text:span text:style-name="T1048">計畫辦理勸募，取得</text:span><text:span text:style-name="T1049"><text:s/>Rabboni<text:s/></text:span><text:span text:style-name="T1050">裝置</text:span><text:span text:style-name="T1051">8500</text:span><text:span text:style-name="T1052">套，依公益勸募條例規範</text:span><text:span text:style-name="T1053">，為有效管理勸募行為，妥善運用社會資源，以促進社會公益，保障捐款人權益，特制定管理辦法</text:span><text:span text:style-name="T1054">:</text:span></text:p>
      <text:p text:style-name="P1055"/>
      <text:list text:style-name="LFO18" text:continue-numbering="true">
        <text:list-item>
          <text:p text:style-name="P1056"><text:span text:style-name="T1057">教育部</text:span><text:span text:style-name="T1058">智慧物聯人才增能計畫</text:span><text:span text:style-name="T1059">期間</text:span><text:span text:style-name="T1060">(107/1/1</text:span><text:span text:style-name="T1061">至</text:span><text:span text:style-name="T1062">108/12/31)</text:span><text:span text:style-name="T1063">捐贈新竹縣市國中小</text:span><text:span text:style-name="T1064"><text:s/></text:span><text:span text:style-name="T1065">。</text:span></text:p>
        </text:list-item>
        <text:list-item>
          <text:p text:style-name="P1066">教育部計劃結案之後提供各縣市借用。</text:p>
        </text:list-item>
        <text:list-item>
          <text:p text:style-name="P1067">109/10/6<text:s/>起配合文文盃全國競賽，台北市，桃園市，基隆市，新竹縣市以外提供每縣市100套借用。</text:p>
        </text:list-item>
      </text:list>
      <text:p text:style-name="P1068"/>
      <text:p text:style-name="P1069">AIoT Sensor(智聯感測)全國聯賽裝置借用辦法:<text:line-break/></text:p>
      <text:list text:style-name="LFO17" text:continue-numbering="true">
        <text:list-item>
          <text:p text:style-name="P1070"><text:span text:style-name="T1071">裝置借用以縣市為單位，每單位借用</text:span><text:span text:style-name="T1072">100</text:span><text:span text:style-name="T1073">套</text:span><text:span text:style-name="T1074"><text:s/>Rabboni</text:span><text:span text:style-name="T1075">，數量不足部分將與矽譜公司商借</text:span><text:span text:style-name="T1076">。</text:span><text:span text:style-name="T1077"><text:s/></text:span></text:p>
        </text:list-item>
        <text:list-item>
          <text:p text:style-name="P1078"><text:span text:style-name="T1079">為</text:span><text:span text:style-name="T1080">妥善運用社會資源，以促進社會公益，保障捐款人權益</text:span><text:span text:style-name="T1081">，借用期間以月為單位，配合文文盃活動，借期至</text:span><text:span text:style-name="T1082">2021</text:span><text:span text:style-name="T1083">年</text:span><text:span text:style-name="T1084">6</text:span><text:span text:style-name="T1085">月</text:span><text:span text:style-name="T1086">30</text:span><text:span text:style-name="T1087">日。</text:span></text:p>
        </text:list-item>
        <text:list-item>
          <text:p text:style-name="P1088">請填寫用印借用申請表將正本郵寄至新竹市大學路1001號電資中心316室，國立交通大學承辦人陳宛君小姐/聯絡電話:03-5731627，完成後裝置將以郵寄方式至各縣市申請單位。</text:p>
        </text:list-item>
        <text:list-item>
          <text:p text:style-name="P1089">裝置如有損壞或任何不克歸還之理由，已向校友廠商爭取以半價提供(借用中裝置)，請支付矽譜公司每套裝置費用1,000元整，款項以匯款方式至戶名：矽譜科技股份有限公司，帳號：073001108356台灣銀行竹科分行。</text:p>
        </text:list-item>
      </text:list>
      <text:p text:style-name="P1090"/>
      <text:p text:style-name="P1091"><text:bookmark-end text:name="_Hlk49167178"/></text:p>
      <text:soft-page-break/>
      <text:p text:style-name="P1092"><text:span text:style-name="T1093">AIoT Sensor<text:s/></text:span><text:span text:style-name="T1094">智聯感測全國聯賽</text:span></text:p>
      <text:p text:style-name="P1095"><text:span text:style-name="T1096">Rabboni<text:s/></text:span><text:span text:style-name="T1097">裝置借用辦法</text:span><text:span text:style-name="T1098">及申請表</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縣市/單位名稱</text:p>
          </table: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縣市/單位代表人</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申請數量<text:s/>(100套為限)</text:p>
          </table: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簽收人/聯絡人姓名</text:p>
          </table:table-cell>
          <table:table-cell table:style-name="TableCell1122">
            <text:p text:style-name="P1123"/>
          </table:table-cell>
          <table:table-cell table:style-name="TableCell1124">
            <text:p text:style-name="P1125">職稱</text:p>
          </table:table-cell>
          <table:table-cell table:style-name="TableCell1126">
            <text:p text:style-name="P1127"/>
          </table:table-cell>
        </table:table-row>
        <table:table-row table:style-name="TableRow1128">
          <table:table-cell table:style-name="TableCell1129">
            <text:p text:style-name="P1130">簽收人/聯絡人手機</text:p>
          </table:table-cell>
          <table:table-cell table:style-name="TableCell1131">
            <text:p text:style-name="P1132"/>
          </table:table-cell>
          <table:table-cell table:style-name="TableCell1133">
            <text:p text:style-name="P1134">E-Mail</text:p>
          </table:table-cell>
          <table:table-cell table:style-name="TableCell1135">
            <text:p text:style-name="P1136"/>
          </table:table-cell>
        </table:table-row>
        <table:table-row table:style-name="TableRow1137">
          <table:table-cell table:style-name="TableCell1138">
            <text:p text:style-name="P1139">借用期間</text:p>
          </table:table-cell>
          <table:table-cell table:style-name="TableCell1140" table:number-columns-spanned="3">
            <text:p text:style-name="內文"><text:span text:style-name="T1141">___</text:span><text:span text:style-name="T1142">年</text:span><text:span text:style-name="T1143"><text:s text:c="3"/></text:span><text:span text:style-name="T1144">月</text:span><text:span text:style-name="T1145"><text:s text:c="3"/></text:span><text:span text:style-name="T1146">日</text:span><text:span text:style-name="T1147"><text:s/>–___</text:span><text:span text:style-name="T1148">年</text:span><text:span text:style-name="T1149"><text:s text:c="3"/></text:span><text:span text:style-name="T1150">月</text:span><text:span text:style-name="T1151"><text:s text:c="3"/></text:span><text:span text:style-name="T1152">日</text:span><text:span text:style-name="T1153"><text:s/>(2021</text:span><text:span text:style-name="T1154">年</text:span><text:span text:style-name="T1155">6</text:span><text:span text:style-name="T1156">月</text:span><text:span text:style-name="T1157">30</text:span><text:span text:style-name="T1158">日前</text:span><text:span text:style-name="T1159">)</text:span></text:p>
          </table:table-cell>
          <table:covered-table-cell/>
          <table:covered-table-cell/>
        </table:table-row>
        <table:table-row table:style-name="TableRow1160">
          <table:table-cell table:style-name="TableCell1161">
            <text:p text:style-name="P1162">首次借用請填運用構想<text:s/>(100字以內)</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學校/單位用印</text:p>
          </table:table-cell>
          <table:table-cell table:style-name="TableCell1168" table:number-columns-spanned="3">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able:table-cell>
          <table:covered-table-cell/>
          <table:covered-table-cell/>
        </table:table-row>
        <table:table-row table:style-name="TableRow1181">
          <table:table-cell table:style-name="TableCell1182" table:number-columns-spanned="4">
            <text:p text:style-name="P1183"><text:span text:style-name="T1184">借用裝置編號及備註</text:span></text:p>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
      <text:p text:style-name="P1188"/>
      <text:soft-page-break/>
      <text:p text:style-name="P1189"><text:span text:style-name="T1190">附件</text:span><text:span text:style-name="T1191">五</text:span><text:span text:style-name="T1192">、</text:span><text:span text:style-name="T1193">作品構想書</text:span></text:p>
      <text:p text:style-name="P1194"><text:span text:style-name="T1195">AIoT Sensor(</text:span><text:span text:style-name="T1196">智聯感測</text:span><text:span text:style-name="T1197">)</text:span><text:span text:style-name="T1198">全國聯賽</text:span></text:p>
      <text:p text:style-name="P1199"><text:span text:style-name="T1200">National AIoT Sensor Award (NAIoT</text:span><text:span text:style-name="T1201">S</text:span><text:span text:style-name="T1202">A)</text:span></text:p>
      <text:p text:style-name="P1203">作品構想書</text:p>
      <text:p text:style-name="P1204"/>
      <text:p text:style-name="P1205"><text:span text:style-name="T1206">壹</text:span><text:span text:style-name="T1207">、作品編號：</text:span><text:span text:style-name="T1208"><text:s text:c="8"/></text:span><text:span text:style-name="T1209"><text:s text:c="2"/></text:span><text:span text:style-name="T1210"><text:s text:c="5"/>(</text:span><text:span text:style-name="T1211">請先填寫線上報名系統產生作品編號</text:span><text:span text:style-name="T1212">)</text:span></text:p>
      <text:p text:style-name="P1213">貳、作品組別：□國小組<text:s text:c="2"/>□國中組<text:s text:c="2"/>□高中組<text:s text:c="2"/>□教師組</text:p>
      <text:p text:style-name="P1214"><text:span text:style-name="T1215">叁</text:span><text:span text:style-name="T1216">、作品名稱：</text:span><text:span text:style-name="T1217"><text:s text:c="26"/></text:span></text:p>
      <text:p text:style-name="P1218"><text:span text:style-name="T1219">肆</text:span><text:span text:style-name="T1220">、</text:span><text:span text:style-name="T1221">作品文件包含下列項目</text:span><text:span text:style-name="T1222">：</text:span></text:p>
      <text:p text:style-name="P1223"><text:span text:style-name="T1224">一、</text:span><text:span text:style-name="T1225">設計理念、動機與目的（提出具體說明設計的構想來源、設計動機與目的）</text:span></text:p>
      <text:p text:style-name="P1226"><text:span text:style-name="T1227">二、作品創意</text:span><text:span text:style-name="T1228">（</text:span><text:span text:style-name="T1229">發想過程或方法</text:span><text:span text:style-name="T1230">，</text:span><text:span text:style-name="T1231">可說明作品設計構想或運用繪圖表現說明本項作品的發展歷程</text:span><text:span text:style-name="T1232">）</text:span></text:p>
      <text:p text:style-name="P1233"><text:span text:style-name="T1234">三、技</text:span><text:span text:style-name="T1235">術</text:span><text:span text:style-name="T1236">可行性</text:span><text:span text:style-name="T1237">（</text:span><text:span text:style-name="T1238">使用之材料、輔助設備及器材</text:span><text:span text:style-name="T1239">，</text:span><text:span text:style-name="T1240">可說明</text:span><text:span text:style-name="T1241">設計過程中，所需使用的材料、工具或程式應用）</text:span></text:p>
      <text:p text:style-name="P1242"><text:span text:style-name="T1243">四、人機界面</text:span><text:span text:style-name="T1244">（</text:span><text:span text:style-name="T1245">作品</text:span><text:span text:style-name="T1246">運用及操作結果，可說明作品有哪些功能可以解決或改善所發現的問題、困難，或是作品可以如何延伸應用）</text:span></text:p>
      <text:p text:style-name="P1247"><text:span text:style-name="T1248">五、團</text:span><text:span text:style-name="T1249">隊</text:span><text:span text:style-name="T1250">合作規劃</text:span><text:span text:style-name="T1251">（</text:span><text:span text:style-name="T1252">可說明參與人員的專長、分工、討論過程或負責的任務</text:span><text:span text:style-name="T1253">）</text:span></text:p>
      <text:p text:style-name="P1254"><text:span text:style-name="T1255">六</text:span><text:span text:style-name="T1256">、</text:span><text:span text:style-name="T1257">教育價值</text:span><text:span text:style-name="T1258">／</text:span><text:span text:style-name="T1259">推廣性</text:span><text:span text:style-name="T1260">（</text:span><text:span text:style-name="T1261">教師組</text:span><text:span text:style-name="T1262">需說明作品在教育的價值與師生的必要性</text:span><text:span text:style-name="T1263">，</text:span><text:span text:style-name="T1264">可具體提出教學產出</text:span><text:span text:style-name="T1265">，</text:span><text:span text:style-name="T1266">如教案</text:span><text:span text:style-name="T1267">、</text:span><text:span text:style-name="T1268">程式</text:span><text:span text:style-name="T1269">、</text:span><text:span text:style-name="T1270">影</text:span><text:span text:style-name="T1271">片</text:span><text:span text:style-name="T1272">等</text:span><text:span text:style-name="T1273">，</text:span><text:span text:style-name="T1274">或任何有助於推廣教學之素材</text:span><text:span text:style-name="T1275">）</text:span></text:p>
      <text:p text:style-name="P1276"><text:span text:style-name="T1277">七</text:span><text:span text:style-name="T1278">、</text:span><text:span text:style-name="T1279">參考資料</text:span></text:p>
      <text:p text:style-name="P1280"><text:span text:style-name="T1281">八、其他</text:span><text:span text:style-name="T1282">（</text:span><text:span text:style-name="T1283">如果還有更多想發揮的內容</text:span><text:span text:style-name="T1284">，</text:span><text:span text:style-name="T1285">可自加列</text:span><text:span text:style-name="T1286">）</text:span></text:p>
      <text:p text:style-name="P1287"/>
      <text:soft-page-break/>
      <text:p text:style-name="P1288">※書寫說明：</text:p>
      <text:p text:style-name="P1289"><text:span text:style-name="T1290">1.</text:span><text:span text:style-name="T1291">構想書</text:span><text:span text:style-name="T1292">完成後</text:span><text:span text:style-name="T1293">，</text:span><text:span text:style-name="T1294">請務必於</text:span><text:span text:style-name="T1295">109</text:span><text:span text:style-name="T1296">年</text:span><text:span text:style-name="T1297">11</text:span><text:span text:style-name="T1298">月</text:span><text:span text:style-name="T1299">15</text:span><text:span text:style-name="T1300">日</text:span><text:span text:style-name="T1301">（</text:span><text:span text:style-name="T1302">日）下午</text:span><text:span text:style-name="T1303">5</text:span><text:span text:style-name="T1304">點前上傳至競賽網站</text:span><text:span text:style-name="T1305">(<text:s/></text:span><text:a xlink:href="https://12u10.nctu.edu.tw/news/" office:target-frame-name="_top" xlink:show="replace"><text:span text:style-name="T1306">https://12u10.nctu.edu.tw/news/</text:span></text:a><text:span text:style-name="T1307">)</text:span><text:span text:style-name="T1308">。</text:span></text:p>
      <text:p text:style-name="P1309">2.作品構想書以A4規格製作，一律以標楷體（標題16字、內文12字體）由左至右打字，頁數以10頁為限(不含封面、封底、目錄、附錄)，需標明頁碼。超過10頁將予退件，作者自行負責。</text:p>
      <text:p text:style-name="P1310">3.內容使用標題次序為壹、一、（一）、１、（１）。</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fo:language="en" fo:country="US" style:language-asian="zh" style:country-asian="TW"/>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1" style:display-name="字元 字元5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Wingdings" fo:font-weight="normal" style:font-weight-asian="normal" fo:font-style="normal" style:font-style-asian="normal" fo:font-size="12pt" style:font-size-asian="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Wingding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Wingdings"/>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font-name-complex="Times New Roman" fo:color="#00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text:style-name="WW_CharLFO9LV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9LV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9LV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text:style-name="WW_CharLFO9LV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text:style-name="WW_CharLFO9LV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text:style-name="WW_CharLFO9LV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text:style-name="WW_CharLFO9LV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text:style-name="WW_CharLFO11LV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text:style-name="WW_CharLFO11LV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text:style-name="WW_CharLFO11LV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text:style-name="WW_CharLFO11LV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text:style-name="WW_CharLFO11LV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text:style-name="WW_CharLFO11LV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text:style-name="WW_CharLFO11LV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dc:description/>
    <dc:subject/>
    <meta:initial-creator>user</meta:initial-creator>
    <dc:creator>許巧莉</dc:creator>
    <meta:creation-date>2020-09-18T08:04:00Z</meta:creation-date>
    <dc:date>2020-09-18T08:04:00Z</dc:date>
    <meta:print-date>2020-08-13T04:05:00Z</meta:print-date>
    <meta:template xlink:href="Normal" xlink:type="simple"/>
    <meta:editing-cycles>2</meta:editing-cycles>
    <meta:editing-duration>PT0S</meta:editing-duration>
    <meta:document-statistic meta:page-count="12" meta:paragraph-count="13" meta:word-count="1019" meta:character-count="6815" meta:row-count="48" meta:non-whitespace-character-count="5809"/>
  </office:meta>
</office:document-meta>
</file>